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storing aan een telecommunicatieleiding in de gemeente Haarlemmermeer in de provinciale weg N519 vanaf 0.256 t/m 0.256, ingekomen 15 april 2024, zaaknummer 22428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storing aan een telecommunicatieleiding in de gemeente Haarlemmermeer in de provinciale weg N519 vanaf 0.256 t/m 0.256.</text:p>
            <text:p text:style-name="common-al">De aanvraag is geregistreerd onder kenmerk: 2242860.</text:p>
            <text:p text:style-name="common-al"/>
            <text:p text:style-name="common-al">
            <text:span text:style-name="nadrukvet">Wanneer neemt provincie Noord-Holland een besluit over de aanvraag van de vergunning?</text:span>
          </text:p>
            <text:p text:style-name="common-al">Waarschijnlijk neemt provincie Noord-Holland voor 10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4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4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4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storing aan een telecommunicatieleiding in de gemeente Haarlemmermeer in de provinciale weg N519 vanaf 0.256 t/m 0.256, ingekomen 15 april 2024, zaaknummer 2242860</meta:user-defined>
    <meta:user-defined meta:name="DCTERMS.W3CDTF/DCTERMS.available">2024-04-22</meta:user-defined>
    <meta:user-defined meta:name="DCTERMS.W3CDTF/OVERHEIDop.jaargang">2024</meta:user-defined>
    <meta:user-defined meta:name="OVERHEIDop.publicationIssue">5540</meta:user-defined>
    <meta:user-defined meta:name="OVERHEIDop.PrbID/DC.identifier">prb-2024-5540</meta:user-defined>
    <meta:user-defined meta:name="OVERHEIDop.versieInformatie"/>
  </office:meta>
</office:document-meta>
</file>