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verstoren van de voortplantingsplaatsen of rustplaatsen van de bever i.v.m. het verifiëren en repareren van een olieleiding. De locatie betreft <text:span text:style-name="nadrukvet">Groeneweg en de Buijensweg te Mijnsheerenland</text:span>.</text:p>
            <text:p text:style-name="common-al">
            <text:span text:style-name="nadrukvet">Bezwaar</text:span>
          </text:p>
            <text:p text:style-name="common-al">De beschikking is op 10 januari 2024 verzonden. Een belanghebbende kan tot en met 21 februari 2024 een bezwaarschrift indienen bij Gedeputeerde Staten van Zuid-Holland, t.a.v. het Awb secretariaat, Postbus 90602, 2509 LP Den Haag, onder vermelding van het zaaknummer <text:span text:style-name="nadrukvet">0107961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meta:user-defined meta:name="DCTERMS.abstract">Het opzettelijk verstoren alsmede het verstoren van de voortplantingsplaatsen of rustplaatsen van de bever i.v.m. het verifiëren en repareren van een olieleid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meta:user-defined>
    <meta:user-defined meta:name="DCTERMS.W3CDTF/DCTERMS.available">2024-01-12</meta:user-defined>
    <meta:user-defined meta:name="DCTERMS.W3CDTF/OVERHEIDop.jaargang">2024</meta:user-defined>
    <meta:user-defined meta:name="OVERHEIDop.publicationIssue">554</meta:user-defined>
    <meta:user-defined meta:name="OVERHEIDop.PrbID/DC.identifier">prb-2024-554</meta:user-defined>
    <meta:user-defined meta:name="OVERHEIDop.versieInformatie"/>
  </office:meta>
</office:document-meta>
</file>