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proefsleuven in de gemeente Dijk en Waard in de provinciale weg N194 vanaf 2.422 t/m 2.422, ingekomen 17 april 2024, zaaknummer 2243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maken van proefsleuven in de gemeente Dijk en Waard in de provinciale weg N194 vanaf 2.422 t/m 2.422.</text:p>
            <text:p text:style-name="common-al">De aanvraag is geregistreerd onder kenmerk: 2243663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2 juni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53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3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3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maken van proefsleuven in de gemeente Dijk en Waard in de provinciale weg N194 vanaf 2.422 t/m 2.422, ingekomen 17 april 2024, zaaknummer 2243663</meta:user-defined>
    <meta:user-defined meta:name="DCTERMS.W3CDTF/DCTERMS.available">2024-04-22</meta:user-defined>
    <meta:user-defined meta:name="DCTERMS.W3CDTF/OVERHEIDop.jaargang">2024</meta:user-defined>
    <meta:user-defined meta:name="OVERHEIDop.publicationIssue">5538</meta:user-defined>
    <meta:user-defined meta:name="OVERHEIDop.PrbID/DC.identifier">prb-2024-5538</meta:user-defined>
    <meta:user-defined meta:name="OVERHEIDop.versieInformatie"/>
  </office:meta>
</office:document-meta>
</file>