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in de berm in de gemeente Hollands Kroon in de provinciale weg N240 vanaf 20.3 t/m 20.9, verzonden 16 april 2024, zaaknummer 224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in de berm in de gemeente Hollands Kroon in de provinciale weg N240 vanaf 20.3 t/m 20.9.</text:p>
            <text:p text:style-name="common-al">De vergunning is geregistreerd onder kenmerk: 22412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in de berm in de gemeente Hollands Kroon in de provinciale weg N240 vanaf 20.3 t/m 20.9, verzonden 16 april 2024, zaaknummer 2241221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37</meta:user-defined>
    <meta:user-defined meta:name="OVERHEIDop.PrbID/DC.identifier">prb-2024-5537</meta:user-defined>
    <meta:user-defined meta:name="OVERHEIDop.versieInformatie"/>
  </office:meta>
</office:document-meta>
</file>