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Zaanstad in de provinciale weg N515 vanaf 9.741 t/m 9.741, verzonden 16 april 2024, zaaknummer 22367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Zaanstad in de provinciale weg N515 vanaf 9.741 t/m 9.741.</text:p>
            <text:p text:style-name="common-al">De vergunning is geregistreerd onder kenmerk: 223674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Zaanstad in de provinciale weg N515 vanaf 9.741 t/m 9.741, verzonden 16 april 2024, zaaknummer 2236745</meta:user-defined>
    <meta:user-defined meta:name="DCTERMS.W3CDTF/DCTERMS.available">2024-04-22</meta:user-defined>
    <meta:user-defined meta:name="DCTERMS.W3CDTF/OVERHEIDop.jaargang">2024</meta:user-defined>
    <meta:user-defined meta:name="OVERHEIDop.publicationIssue">5536</meta:user-defined>
    <meta:user-defined meta:name="OVERHEIDop.PrbID/DC.identifier">prb-2024-5536</meta:user-defined>
    <meta:user-defined meta:name="OVERHEIDop.versieInformatie"/>
  </office:meta>
</office:document-meta>
</file>