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ernst en spoed en instemming deelsaneringsplan - Weeresteinstraat 23, 25/25A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text:span>De Omgevingsdienst West-Holland heeft een melding ontvangen ingevolge artikel 29 en 37 (ernst en spoed) en 28, 39(?) en 40 (goedkeuring deelsaneringsplan) van de Wet bodembescherming (Wbb), ingediend door IDDS B.V. namens Van Valentijn B.V. Het betreft een verzoek tot het afgeven van een beschikking over de ernst en spoedeisendheid van een bodemverontreiniging evenals de instemming met het ingediende deelsaneringsplan voor de locatie Weeresteinstraat 23, 25/25A in Hillegom. De locatie is geregistreerd onder de locatiecode AA053400311.</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 De stukken worden niet ter inzake gelegd, maar kunnen bij de Omgevingsdienst opgevraagd worden.<text:span text:style-name="nadrukvet"/></text:p>
            <text:p text:style-name="common-al">
            <text:span text:style-name="nadrukvet">Beschikking </text:span>
          </text:p>
            <text:p text:style-name="common-al">Wij hebben besloten dat sprake is van twee gevallen van ernstige bodemverontreiniging waarvan de sanering spoedeisend is en in te stemmen met het deelsaneringsplan.<text:span text:style-name="nadrukvet"/></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Gedeputeerde Staten van Zuid-Holland, t.a.v. het Awb-secretariaat, Postbus 90602, 2509 LP Den Haag, p/a Omgevingsdienst West-Holland, Postbus 159, 2300 AD Leiden. </text:p>
            <text:p text:style-name="common-al"/>
            <text:p text:style-name="common-al">Vermeld in uw bezwaarschrift </text:p>
            <text:p text:style-name="last-al"/>
            <text:list text:style-name="id1-3-2-1-1-11">
              <text:list-item text:style-override="id1-3-2-1-1-11-1">
                <text:number>1.</text:number>
                <text:p text:style-name="al">uw naam en adres </text:p>
              </text:list-item>
              <text:list-item text:style-override="id1-3-2-1-1-11-2">
                <text:number>2.</text:number>
                <text:p text:style-name="al">de datum waarop u het bezwaarschrift stuurt </text:p>
              </text:list-item>
              <text:list-item text:style-override="id1-3-2-1-1-11-3">
                <text:number>3.</text:number>
                <text:p text:style-name="al">het zaaknummer </text:p>
              </text:list-item>
              <text:list-item text:style-override="id1-3-2-1-1-11-4">
                <text:number>4.</text:number>
                <text:p text:style-name="al">waar u het niet mee eens bent en waarom </text:p>
              </text:list-item>
              <text:list-item text:style-override="id1-3-2-1-1-11-5">
                <text:number>5.</text:number>
                <text:p text:style-name="al">uw handtekening</text:p>
                <text:p text:style-name="al"/>
                <text:p text:style-name="al">U kunt uw bezwaar ook digitaal indienen via de volgende link: <text:a xlink:href="https://www.zuid-holland.nl/online-regelen/bezwaar/@8075/bezwaar-beslissing/" xlink:type="simple">https://www.zuid-holland.nl/online-regelen/bezwaar/@8075/bezwaar-beslissing/</text:a> </text:p>
                <text:p text:style-name="al">Persoonlijke e-mailadressen van medewerkers staan <text:span text:style-name="nadrukvet">niet</text:span> open voor het ontvangen en in behandeling nemen van bezwaarschriften.</text:p>
                <text:p text:style-name="al">
                <text:span text:style-name="nadrukvet">Voorlopige voorziening</text:span>
              </text:p>
                <text:p text:style-name="al">Als u een bezwaarschrift heeft ingediend kan, in spoedeisende gevallen, ook een verzoek om voorlopige voorziening worden gedaan. De Voorzieningenrechter kan bepalen dat dit besluit niet van kracht wordt in afwachting van de behandeling van het bezwaarschrift.</text:p>
                <text:p text:style-name="al"/>
                <text:p text:style-name="al">U stuurt uw verzoek om voorlopige voorziening naar: </text:p>
                <text:p text:style-name="al">De voorzitter van de Afdeling bestuursrechtspraak van de Raad van State, Postbus 20019, 2500 EA Den Haag.</text:p>
                <text:p text:style-name="al"/>
                <text:p text:style-name="al">Dit verzoekschrift kunt u ook digitaal indienen via het digitale loket van de Afdeling bestuursrechtspraak van Raad van State: <text:a xlink:href="https://loket.raadvanstate.nl/digitaal-loket/" xlink:type="simple">https://loket.raadvanstate.nl/digitaal-loket/</text:a>. </text:p>
                <text:p text:style-name="al">Daarvoor moet u wel beschikken over een elektronische handtekening (DigiD of E-Herkenning). </text:p>
                <text:p text:style-name="al"/>
                <text:p text:style-name="al">Wij verzoeken u een afschrift van het verzoek om voorlopige voorziening toe te sturen aan: Het college van Gedeputeerde Staten van Zuid-Holland per adres Omgevingsdienst West-Holland, Postbus 159, 2300 AD Leiden.</text:p>
                <text:p text:style-name="al">
                <text:span text:style-name="nadrukcur">
                  <text:span text:style-name="nadrukvet">Meer informatie</text:span>
                </text:span>
              </text:p>
                <text:p text:style-name="al">Heeft u vragen? Neem dan contact op met de heer P. van Oven via 06 820 698 48 of p.vanoven@odwh.nl. Meld hierbij het zaaknummer: 2023-012985.</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2985</meta:user-defined>
    <meta:user-defined meta:name="DCTERMS.abstract">Het betreft een verzoek tot het afgeven van een beschikking over de ernst en spoedeisendheid van een bodemverontreiniging en instemming met het ingediende deelsaneringsplan voor de locatie Weeresteinstraat 23, 25/25A Hillegom</meta:user-defined>
    <dc:language>nl</dc:language>
    <meta:user-defined meta:name="OVERHEIDop.locatietype/OVERHEIDop.gebiedsmarkering">Adres</meta:user-defined>
    <meta:user-defined meta:name="OVERHEIDop.locatietype/OVERHEIDop.gebiedsmarkering">Adres</meta:user-defined>
    <meta:user-defined meta:name="DC.title">Kennisgeving beschikking ernst en spoed en instemming deelsaneringsplan - Weeresteinstraat 23, 25/25A te Hillegom</meta:user-defined>
    <meta:user-defined meta:name="DCTERMS.W3CDTF/DCTERMS.available">2024-01-12</meta:user-defined>
    <meta:user-defined meta:name="DCTERMS.W3CDTF/OVERHEIDop.jaargang">2024</meta:user-defined>
    <meta:user-defined meta:name="OVERHEIDop.publicationIssue">553</meta:user-defined>
    <meta:user-defined meta:name="OVERHEIDop.PrbID/DC.identifier">prb-2024-553</meta:user-defined>
    <meta:user-defined meta:name="OVERHEIDop.versieInformatie"/>
  </office:meta>
</office:document-meta>
</file>