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KB meetpaal in de gemeente Dijk en Waard in de provinciale weg N241 vanaf 9.885 t/m 9.885, verzonden 15 april 2024, zaaknummer 2232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KB meetpaal in de gemeente Dijk en Waard in de provinciale weg N241 vanaf 9.885 t/m 9.885.</text:p>
            <text:p text:style-name="common-al">De vergunning is geregistreerd onder kenmerk: 223257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5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5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KB meetpaal in de gemeente Dijk en Waard in de provinciale weg N241 vanaf 9.885 t/m 9.885, verzonden 15 april 2024, zaaknummer 2232573</meta:user-defined>
    <meta:user-defined meta:name="DCTERMS.W3CDTF/DCTERMS.available">2024-04-22</meta:user-defined>
    <meta:user-defined meta:name="DCTERMS.W3CDTF/OVERHEIDop.jaargang">2024</meta:user-defined>
    <meta:user-defined meta:name="OVERHEIDop.publicationIssue">5529</meta:user-defined>
    <meta:user-defined meta:name="OVERHEIDop.PrbID/DC.identifier">prb-2024-5529</meta:user-defined>
    <meta:user-defined meta:name="OVERHEIDop.versieInformatie"/>
  </office:meta>
</office:document-meta>
</file>