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orpsstraat 73 en Schippersdam 10 te Warmond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april 2024 een melding ontvangen. De melding is ingediend voor het starten van een milieubelastende activiteit op de locatie Dorpsstraat 73 en Schippersdam 10 te Warmond. Deze melding is geregistreerd in het Omgevingsloket onder verzoeknummer 2024041100657.</text:p>
            <text:p text:style-name="common-al">De melding gaat over het graven in verontreinigde grond.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5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2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2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686</meta:user-defined>
    <meta:user-defined meta:name="DCTERMS.abstract">het graven in verontreinigde grond</meta:user-defined>
    <dc:language>nl</dc:language>
    <meta:user-defined meta:name="OVERHEIDop.locatietype/OVERHEIDop.gebiedsmarkering">Adres</meta:user-defined>
    <meta:user-defined meta:name="DC.title">Ingekomen melding milieubelastende activiteit - Dorpsstraat 73 en Schippersdam 10 te Warmond</meta:user-defined>
    <meta:user-defined meta:name="DCTERMS.W3CDTF/DCTERMS.available">2024-04-22</meta:user-defined>
    <meta:user-defined meta:name="DCTERMS.W3CDTF/OVERHEIDop.jaargang">2024</meta:user-defined>
    <meta:user-defined meta:name="OVERHEIDop.publicationIssue">5528</meta:user-defined>
    <meta:user-defined meta:name="OVERHEIDop.PrbID/DC.identifier">prb-2024-5528</meta:user-defined>
    <meta:user-defined meta:name="OVERHEIDop.versieInformatie"/>
  </office:meta>
</office:document-meta>
</file>