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Amstelveen in de provinciale weg N231 vanaf 26.723 t/m 26.723, verzonden 15 april 2024, zaaknummer 2234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Amstelveen in de provinciale weg N231 vanaf 26.723 t/m 26.723.</text:p>
            <text:p text:style-name="common-al">De vergunning is geregistreerd onder kenmerk: 223402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2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2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2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Amstelveen in de provinciale weg N231 vanaf 26.723 t/m 26.723, verzonden 15 april 2024, zaaknummer 2234024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26</meta:user-defined>
    <meta:user-defined meta:name="OVERHEIDop.PrbID/DC.identifier">prb-2024-5526</meta:user-defined>
    <meta:user-defined meta:name="OVERHEIDop.versieInformatie"/>
  </office:meta>
</office:document-meta>
</file>