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egen van onderhoud aan meerpalen in de gemeente Amsterdam in de provinciale vaarweg K17 Amstel vanaf 25.49 t/m 25.49, ingetrokken op 15 april 2024, zaaknummer 2229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29174 voor het het plegen van onderhoud aan meerpalen in de gemeente Amsterdam in de provinciale vaarweg K17 Amstel vanaf 25.49 t/m 25.49. De aanvraag is op verzoek van de aanvrager op 15 april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plegen van onderhoud aan meerpalen in de gemeente Amsterdam in de provinciale vaarweg K17 Amstel vanaf 25.49 t/m 25.49, ingetrokken op 15 april 2024, zaaknummer 2229174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24</meta:user-defined>
    <meta:user-defined meta:name="OVERHEIDop.PrbID/DC.identifier">prb-2024-5524</meta:user-defined>
    <meta:user-defined meta:name="OVERHEIDop.versieInformatie"/>
  </office:meta>
</office:document-meta>
</file>