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leggen en aansluiten van elektraleidingen en het maken van boogzinkers hiervoor in de gemeente Alkmaar in de provinciale weg N244 vanaf 1.6 t/m 1.732, verzonden 15 april 2024, zaaknummer 22265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leggen en aansluiten van elektraleidingen en het maken van boogzinkers hiervoor in de gemeente Alkmaar in de provinciale weg N244 vanaf 1.6 t/m 1.732.</text:p>
            <text:p text:style-name="common-al">De vergunning is geregistreerd onder kenmerk: 222658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2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2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leggen en aansluiten van elektraleidingen en het maken van boogzinkers hiervoor in de gemeente Alkmaar in de provinciale weg N244 vanaf 1.6 t/m 1.732, verzonden 15 april 2024, zaaknummer 2226581</meta:user-defined>
    <meta:user-defined meta:name="DCTERMS.W3CDTF/DCTERMS.available">2024-04-22</meta:user-defined>
    <meta:user-defined meta:name="DCTERMS.W3CDTF/OVERHEIDop.jaargang">2024</meta:user-defined>
    <meta:user-defined meta:name="OVERHEIDop.publicationIssue">5523</meta:user-defined>
    <meta:user-defined meta:name="OVERHEIDop.PrbID/DC.identifier">prb-2024-5523</meta:user-defined>
    <meta:user-defined meta:name="OVERHEIDop.versieInformatie"/>
  </office:meta>
</office:document-meta>
</file>