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gunning voor een flora-en fauna activiteit, Burgemeester Kessensingel, Grétrystraat, César Franckstraat, Lorentzstraat, Oude Molenweg, Kelvinstraat, Niels Bohrstraat, Sint Servatiusweg, Z2024-0000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080.</text:p>
            <text:p text:style-name="common-al">Het besluit is verzonden op 17 april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1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1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1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80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ntheffing omgevingsvergunning voor een flora-en fauna activiteit, Burgemeester Kessensingel, Grétrystraat, César Franckstraat, Lorentzstraat, Oude Molenweg, Kelvinstraat, Niels Bohrstraat, Sint Servatiusweg, Z2024-00000080</meta:user-defined>
    <meta:user-defined meta:name="OVERHEIDop.datumEindeReactietermijn">2024-05-30</meta:user-defined>
    <meta:user-defined meta:name="OVERHEIDop.terinzageleggingBG">https://jeleefomgeving.nl/inzien/001737430/ce08f1c1-fcc8-11ee-a332-0050560122a3</meta:user-defined>
    <meta:user-defined meta:name="DCTERMS.W3CDTF/DCTERMS.available">2024-04-19</meta:user-defined>
    <meta:user-defined meta:name="DCTERMS.W3CDTF/OVERHEIDop.jaargang">2024</meta:user-defined>
    <meta:user-defined meta:name="OVERHEIDop.publicationIssue">5517</meta:user-defined>
    <meta:user-defined meta:name="OVERHEIDop.PrbID/DC.identifier">prb-2024-5517</meta:user-defined>
    <meta:user-defined meta:name="OVERHEIDop.versieInformatie"/>
  </office:meta>
</office:document-meta>
</file>