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6 april 2024 tot wijziging van de Subsidieregeling water en bodem Noord-Brabant in verband met het verlengen van de openstellingstermijn (Derde wijziging Subsidieregeling water en bodem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water en bodem Noord-Brabant te wijzigen in verband met het ophogen van het subsidieplafond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water en bodem Noord-Brabant </text:p>
            <text:p text:style-name="al">De Subsidieregeling water en bodem Noord-Brabant wordt als volgt gewijzigd:</text:p>
            <text:p text:style-name="al"/>
            <text:p text:style-name="al">In artikel 1.10, onderdeel b, komen de onderdelen 1° tot en met 3° te luiden:</text:p>
            <text:list text:style-name="id1-3-2-2-1-5">
              <text:list-item text:style-override="id1-3-2-2-1-5-1">
                <text:number>1°.</text:number>
                <text:p text:style-name="al">€ 5.115.660,00 voor projecten die worden uitgevoerd in het beheergebied van het Waterschap Aa en Maas;</text:p>
              </text:list-item>
              <text:list-item text:style-override="id1-3-2-2-1-5-2">
                <text:number>2°.</text:number>
                <text:p text:style-name="al">€ 4.668.039,95 voor projecten die worden uitgevoerd in het beheergebied van het Waterschap Dommel;</text:p>
              </text:list-item>
              <text:list-item text:style-override="id1-3-2-2-1-5-3">
                <text:number>3°.</text:number>
                <text:p text:style-name="al">€ 1.854.426,35 voor projecten die worden uitgevoerd in het beheergebied van het Waterschap Brabantse Delta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6 april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C2323629/5349315</meta:user-defined>
    <meta:user-defined meta:name="DCTERMS.alternative">Subsidieregeling water en bodem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 november 2022, houdende regels omtrent de verstrekking van subsidies ten behoeve van projecten op het gebied van water en bodem in de provincie Noord-Brabant (Subsidieregeling water en bodem Noord-Brabant)</meta:user-defined>
    <meta:user-defined meta:name="DCTERMS.W3CDTF/DCTERMS.available">2024-04-23</meta:user-defined>
    <meta:user-defined meta:name="DCTERMS.W3CDTF/OVERHEIDop.jaargang">2024</meta:user-defined>
    <meta:user-defined meta:name="OVERHEIDop.publicationIssue">5516</meta:user-defined>
    <meta:user-defined meta:name="OVERHEIDop.betreftRegeling">CVDR683377_4</meta:user-defined>
    <meta:user-defined meta:name="xs:date/OVERHEIDop.startdatum">2024-04-24</meta:user-defined>
    <meta:user-defined meta:name="OVERHEIDop.PrbID/DC.identifier">prb-2024-5516</meta:user-defined>
    <meta:user-defined meta:name="OVERHEIDop.versieInformatie"/>
  </office:meta>
</office:document-meta>
</file>