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236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te Dordrecht </text:p>
            <text:p text:style-name="common-al">Activiteit : Bouwen</text:p>
            <text:p text:style-name="common-al">Voor  : Het realiseren van een nieuwe staalconstructie op het bestaande CCR- gebouw</text:p>
            <text:p text:style-name="common-al">Aanvraagdatum  : 20 november 2023</text:p>
            <text:p text:style-name="common-al">Verzenddatum : 9 januari 2024</text:p>
            <text:p text:style-name="common-al">OLO nummer : 8201919</text:p>
            <text:p text:style-name="common-al">Zaaknummer  : 2360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0721 en het Olo nummer: 82019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0721</meta:user-defined>
    <meta:user-defined meta:name="DCTERMS.abstract">GS hebben proceduretermijn aanvraag omgevingsvergunning met reguliere voorbereidingsprocedure met zes weken verlengd inzake realiseren nieuwe staalconstructie op bestaand CCR-gebouw</meta:user-defined>
    <dc:language>nl</dc:language>
    <meta:user-defined meta:name="OVERHEIDop.locatietype/OVERHEIDop.gebiedsmarkering">Adres</meta:user-defined>
    <meta:user-defined meta:name="DC.title">Kennisgeving verlengen proceduretermijn Chemours Netherlands B.V. (2360721)</meta:user-defined>
    <meta:user-defined meta:name="DCTERMS.W3CDTF/DCTERMS.available">2024-01-12</meta:user-defined>
    <meta:user-defined meta:name="DCTERMS.W3CDTF/OVERHEIDop.jaargang">2024</meta:user-defined>
    <meta:user-defined meta:name="OVERHEIDop.publicationIssue">551</meta:user-defined>
    <meta:user-defined meta:name="OVERHEIDop.PrbID/DC.identifier">prb-2024-551</meta:user-defined>
    <meta:user-defined meta:name="OVERHEIDop.versieInformatie"/>
  </office:meta>
</office:document-meta>
</file>