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G ontheffing, Luchtvaart - Diverse locaties in de provincie Noord-Holl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de Wet luchtvaart (Wlv) heeft afgegeven.</text:p>
            <text:p text:style-name="common-al">Het betreft een paraplu-ontheffing ten behoeve van starts en landingenvanaf verschillende locaties binnen de provincie Noord-Holland. De ontheffing geldt voor de periode van 14 april 2024 tot en met 31 december 2024. Datum besluit: 17 april 2024 Aanvrager: ANWB Medical Air Assistance B.V. Zaaknummer: 1264701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06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0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0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0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70641</meta:user-defined>
    <meta:user-defined meta:name="DCTERMS.abstract">Bekendmaking van Provincie Noord-Holland</meta:user-defined>
    <dc:language>nl</dc:language>
    <meta:user-defined meta:name="OVERHEIDop.locatietype/OVERHEIDop.gebiedsmarkering">Punt</meta:user-defined>
    <meta:user-defined meta:name="DC.title">TUG ontheffing, Luchtvaart - Diverse locaties in de provincie Noord-Holland</meta:user-defined>
    <meta:user-defined meta:name="OVERHEIDop.datumEindeReactietermijn">2024-05-30</meta:user-defined>
    <meta:user-defined meta:name="OVERHEIDop.terinzageleggingBG">https://mozardloket.odnzkg.nl/mozard/!suite42.scherm1260?mObj=1370641</meta:user-defined>
    <meta:user-defined meta:name="DCTERMS.W3CDTF/DCTERMS.available">2024-04-19</meta:user-defined>
    <meta:user-defined meta:name="DCTERMS.W3CDTF/OVERHEIDop.jaargang">2024</meta:user-defined>
    <meta:user-defined meta:name="OVERHEIDop.publicationIssue">5506</meta:user-defined>
    <meta:user-defined meta:name="OVERHEIDop.PrbID/DC.identifier">prb-2024-5506</meta:user-defined>
    <meta:user-defined meta:name="OVERHEIDop.versieInformatie"/>
  </office:meta>
</office:document-meta>
</file>