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 Bekendmaking Omgevingsvergunning flora- en fauna-activiteit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flora- en fauna-activiteit. </text:p>
            <text:p text:style-name="common-al">Betreft: bekendmaking Omgevingsvergunning flora- en fauna-activiteit ten behoeve van vervangen brug Puoldyk te Dronryp (waterspitsmuis). </text:p>
            <text:p text:style-name="common-al">Locatie: Puoldyk te Dronryp</text:p>
            <text:p text:style-name="common-al">Gedeputeerde Staten hebben een omgevingsvergunning verleend onder zaaknummer 249585. De omgevingsvergunning is geldig tot en met 31 augustus 2024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op wilt vragen per e-mail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50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0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0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Waadhoeke  Bekendmaking Omgevingsvergunning flora- en fauna-activiteit Omgevingswet</meta:user-defined>
    <meta:user-defined meta:name="DCTERMS.W3CDTF/DCTERMS.available">2024-04-19</meta:user-defined>
    <meta:user-defined meta:name="DCTERMS.W3CDTF/OVERHEIDop.jaargang">2024</meta:user-defined>
    <meta:user-defined meta:name="OVERHEIDop.publicationIssue">5505</meta:user-defined>
    <meta:user-defined meta:name="OVERHEIDop.PrbID/DC.identifier">prb-2024-5505</meta:user-defined>
    <meta:user-defined meta:name="OVERHEIDop.versieInformatie"/>
  </office:meta>
</office:document-meta>
</file>