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voor het conificeren van masten op Alcoalaan 12 te hervatten en het verzoek om proefnemingen in de vergunning mogelijk te maken op de locatie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Alcoalaan 1 te Drunen.</text:p>
            <text:p text:style-name="common-al">Gedeputeerde Staten van Noord-Brabant hebben een aanvraag omgevingsvergunning ingevolge de Wet algemene bepalingen omgevingsrecht ontvangen van Hydro Extrusion Drunen. De aanvraag betreft het conificeren van masten op Alcoalaan 12 te hervatten en het verzoek om proefnemingen in de vergunning mogelijk te maken, voor de inrichting gelegen aan de Alcoalaan 1 te Drunen.</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2 april 2024 tot en met 3 juni 2024 ter inzage bij de gemeente Heusd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3 juni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20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029</meta:user-defined>
    <dc:language>nl</dc:language>
    <meta:user-defined meta:name="OVERHEIDop.locatietype/OVERHEIDop.gebiedsmarkering">Adres</meta:user-defined>
    <meta:user-defined meta:name="DC.title">Beschikking omgevingsvergunning uitgebreide procedure Wabo voor het conificeren van masten op Alcoalaan 12 te hervatten en het verzoek om proefnemingen in de vergunning mogelijk te maken op de locatie Alcoalaan 1, 5151RW Drunen</meta:user-defined>
    <meta:user-defined meta:name="OVERHEIDop.datumEindeReactietermijn">2024-06-03</meta:user-defined>
    <meta:user-defined meta:name="OVERHEIDop.TilID/OVERHEIDop.terinzageleggingOP">til-2024-11582</meta:user-defined>
    <meta:user-defined meta:name="DCTERMS.W3CDTF/DCTERMS.available">2024-04-19</meta:user-defined>
    <meta:user-defined meta:name="DCTERMS.W3CDTF/OVERHEIDop.jaargang">2024</meta:user-defined>
    <meta:user-defined meta:name="OVERHEIDop.publicationIssue">5504</meta:user-defined>
    <meta:user-defined meta:name="OVERHEIDop.PrbID/DC.identifier">prb-2024-5504</meta:user-defined>
    <meta:user-defined meta:name="OVERHEIDop.versieInformatie"/>
  </office:meta>
</office:document-meta>
</file>