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op 12 april 2024.</text:p>
            <text:p text:style-name="common-al">Betreft: het produceren van geluid in een stiltegebied</text:p>
            <text:p text:style-name="common-al">Locatie: Grândyk, Holwert, gemeente Noardeast-Fryslân </text:p>
            <text:p text:style-name="common-al">Kenmerk: 2024-FUMO-0088218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0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Noardeast-Fryslân Aanvraag vergunning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501</meta:user-defined>
    <meta:user-defined meta:name="OVERHEIDop.PrbID/DC.identifier">prb-2024-5501</meta:user-defined>
    <meta:user-defined meta:name="OVERHEIDop.versieInformatie"/>
  </office:meta>
</office:document-meta>
</file>