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2218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in-Etsu PVC B.V. </text:p>
            <text:p text:style-name="common-al">Locatie : Vondelingenweg 601, 3196 KK te Rotterdam-Vondelingenplaat</text:p>
            <text:p text:style-name="common-al">Activiteit : Bouwen en Milieuneutraal wijzigen</text:p>
            <text:p text:style-name="common-al">Voor : De tijdelijke accommodaties/bebouwing PVC Plant locatie Pernis</text:p>
            <text:p text:style-name="common-al">Aanvraagdatum : 27 juli 2023</text:p>
            <text:p text:style-name="common-al">Besluitdatum : 9 januari 2024</text:p>
            <text:p text:style-name="common-al">Bekendmaking : 9 januari 2024</text:p>
            <text:p text:style-name="common-al">Olo nummer : 7970349</text:p>
            <text:p text:style-name="common-al">Zaaknummer : 221837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8376 en het Olo nummer: 7970349.</text:p>
            <text:p text:style-name="common-al">Voor de betreffende stukken met betrekking tot deze procedure kunt u op bijgaande link klikken:</text:p>
            <text:p text:style-name="last-al">
            <text:a xlink:href="https://loket.dcmr.nl/mozard/!suite92.scherm1007?mObj=8879321" xlink:type="simple">https://loket.dcmr.nl/mozard/!suite92.scherm1007?mObj=88793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8376</meta:user-defined>
    <meta:user-defined meta:name="DCTERMS.abstract">GS hebben omgevingsvergunning verleend inzake tijdelijke accommodaties/bebouwing PVC plant locatie Pernis</meta:user-defined>
    <dc:language>nl</dc:language>
    <meta:user-defined meta:name="OVERHEIDop.locatietype/OVERHEIDop.gebiedsmarkering">Adres</meta:user-defined>
    <meta:user-defined meta:name="DC.title">Kennisgeving beschikking Shin-Etsu PVC B.V. (2218376)</meta:user-defined>
    <meta:user-defined meta:name="DCTERMS.W3CDTF/DCTERMS.available">2024-01-12</meta:user-defined>
    <meta:user-defined meta:name="DCTERMS.W3CDTF/OVERHEIDop.jaargang">2024</meta:user-defined>
    <meta:user-defined meta:name="OVERHEIDop.publicationIssue">550</meta:user-defined>
    <meta:user-defined meta:name="OVERHEIDop.PrbID/DC.identifier">prb-2024-550</meta:user-defined>
    <meta:user-defined meta:name="OVERHEIDop.versieInformatie"/>
  </office:meta>
</office:document-meta>
</file>