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. Westra B.V. een aanvraag om een ontgrondingsvergunning op 15 april 2024.</text:p>
            <text:p text:style-name="common-al">Betreft: Het graven van een watergang</text:p>
            <text:p text:style-name="common-al">Locatie: Dijksterburen, Kimswerd, gemeente Súdwest-Fryslân </text:p>
            <text:p text:style-name="common-al">Kenmerk: 2024-FUMO-0088251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údwest-Fryslân Aanvraag vergunning Omgevingswe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97</meta:user-defined>
    <meta:user-defined meta:name="OVERHEIDop.PrbID/DC.identifier">prb-2024-5497</meta:user-defined>
    <meta:user-defined meta:name="OVERHEIDop.versieInformatie"/>
  </office:meta>
</office:document-meta>
</file>