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 </text:p>
            <text:p text:style-name="common-al">Betreft: Verbreden watergangen ten behoeve van watercompensatie.</text:p>
            <text:p text:style-name="common-al">Locatie: Puoldyk 73, 9035 VC  Dronryp, gemeente Waadhoeke.</text:p>
            <text:p text:style-name="common-al">Kenmerk: 2024-FUMO-0086393</text:p>
            <text:p text:style-name="common-al">Gedeputeerde Staten zijn van plan de omgevingsvergunning voor een ontgrondingsactiviteit te verlen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9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9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9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aadhoeke Beschikking Omgevingswet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94</meta:user-defined>
    <meta:user-defined meta:name="OVERHEIDop.PrbID/DC.identifier">prb-2024-5494</meta:user-defined>
    <meta:user-defined meta:name="OVERHEIDop.versieInformatie"/>
  </office:meta>
</office:document-meta>
</file>