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bullet text:bullet-char="•" text:level="1">
        <style:list-level-properties text:min-label-width="10mm"/>
      </text:list-level-style-bullet>
    </text:list-style>
    <text:list-style style:name="id1-3-2-2-1-124-1-3-1">
      <text:list-level-style-bullet text:bullet-char="•" text:level="1">
        <style:list-level-properties text:min-label-width="10mm"/>
      </text:list-level-style-bullet>
    </text:list-style>
    <text:list-style style:name="id1-3-2-2-1-124-1-3-2">
      <text:list-level-style-bullet text:bullet-char="•" text:level="1">
        <style:list-level-properties text:min-label-width="10mm"/>
      </text:list-level-style-bullet>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xt:span text:style-name="nadrukvet">Paragraaf 5 Samenwerking voor innovatie in het kader van EIP</text:span> de tekst <text:span text:style-name="nadrukcur">Gereserveerd</text:span> te <text:span text:style-name="nadrukvet">vervangen</text:span> door onderstaande.</text:p>
            <text:p text:style-name="al"/>
            <text:p text:style-name="al">
            <text:span text:style-name="nadrukvet">Artikel 2.5.1</text:span>
            <text:span text:style-name="nadrukvet">Begripsbepalingen</text:span>
          </text:p>
            <text:p text:style-name="al">In deze paragraaf wordt verstaan onder:</text:p>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uropees Innovatie Partnerschap, voor de productiviteit en duurzaamheid in de landbouw als bedoeld in artikel 127 van verordening 2021/2115;</text:p>
            <text:p text:style-name="al">
            <text:span text:style-name="nadrukcur">GVE:</text:span> grootvee-eenheden;</text:p>
            <text:p text:style-name="al">
            <text:span text:style-name="nadrukcur">Ketenpartij:</text:span> instelling of dienstverlener waarmee de eigen activiteiten worden afgestemd omdat deze een rol speelt in het gezamenlijk te doorlopen traject;</text:p>
            <text:p text:style-name="al">
            <text:span text:style-name="nadrukcur">Operationele groepen:</text:span> samenwerkingsverbanden die deel uitmaken van een EIP, die bestaan uit minimaal twee actoren, waarvan minimaal één landbouwer deel uitmaakt en is gericht op het ontwikkelen, valideren en verfijnen van innovaties;</text:p>
            <text:p text:style-name="al">
            <text:span text:style-name="nadrukcur">Verdienmodel:</text:span> manier waarop geld verdiend kan worden met een bepaalde activiteit.</text:p>
            <text:p text:style-name="al"/>
            <text:p text:style-name="al">
            <text:span text:style-name="nadrukcur">Toelichting</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Subsidiabele activiteit</text:span>
          </text:p>
            <text:list text:style-name="id1-3-2-2-1-26">
              <text:list-item text:style-override="id1-3-2-2-1-26-1">
                <text:number>1.</text:number>
                <text:p text:style-name="al">Subsidie kan worden verstrekt voor het uitvoeren van een innovatief samenwerkingsproject dat zich richt op het ontwikkelen, door ontwikkelen of praktijkrijp maken van nieuwe concepten, producten of diensten die bijdragen aan de transitie naar een duurzame en toekomstbestendige landbouw en de uitwisseling van kennis hierover.</text:p>
              </text:list-item>
              <text:list-item text:style-override="id1-3-2-2-1-26-2">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1-26-3">
                <text:number>3.</text:number>
                <text:p text:style-name="al">Het innovatieve samenwerkingsproject heeft betrekking op één of meerdere van de volgende thema’s: </text:p>
                <text:list text:style-name="id1-3-2-2-1-26-3-3">
                  <text:list-item text:style-override="id1-3-2-2-1-26-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1-26-3-3-2">
                    <text:number>b.</text:number>
                    <text:p text:style-name="al">vergroten van de marktgerichtheid en het concurrentievermogen van landbouwbedrijven, door meer aandacht voor onderzoek, nieuwe technologieën of digitalisering;</text:p>
                  </text:list-item>
                  <text:list-item text:style-override="id1-3-2-2-1-26-3-3-3">
                    <text:number>c.</text:number>
                    <text:p text:style-name="al">tot een marktrijp concept ontwikkelen van een duurzame toegevoegde waardeketen gericht op landbouwproducten, waarbij de positie van de landbouwer in de waardeketen verbetert;</text:p>
                  </text:list-item>
                  <text:list-item text:style-override="id1-3-2-2-1-26-3-3-4">
                    <text:number>d.</text:number>
                    <text:p text:style-name="al">bijdragen aan het tot staan brengen en ombuigen van biodiversiteitsverlies, tot versterking van ecosysteemdiensten en de instandhouding van habitats en landschappen; </text:p>
                  </text:list-item>
                  <text:list-item text:style-override="id1-3-2-2-1-26-3-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26-3-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26-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p text:style-name="al">
            <text:span text:style-name="nadrukcur">Toelichting</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text:p>
            <text:p text:style-name="al"/>
            <text:p text:style-name="al">
            <text:span text:style-name="nadrukvet">Artikel 2.5.3</text:span>
            <text:span text:style-name="nadrukvet">Aanvrager</text:span>
          </text:p>
            <text:list text:style-name="id1-3-2-2-1-35">
              <text:list-item text:style-override="id1-3-2-2-1-35-1">
                <text:number>1.</text:number>
                <text:p text:style-name="al">Subsidie als bedoeld in artikel 2.5.2, eerste lid, kan worden verstrekt aan de deelnemers van een samenwerkingsverband.</text:p>
              </text:list-item>
              <text:list-item text:style-override="id1-3-2-2-1-35-2">
                <text:number>2.</text:number>
                <text:p text:style-name="al">Aan het samenwerkingsverband als bedoeld in het eerste lid neemt minimaal één landbouwer en een expert/kennispartner deel.</text:p>
              </text:list-item>
              <text:list-item text:style-override="id1-3-2-2-1-35-3">
                <text:number>3.</text:number>
                <text:p text:style-name="al">In aanvulling op het tweede lid en op artikel 1.3 dient het samenwerkingsverband uit ten minste 2 partijen te bestaan.</text:p>
              </text:list-item>
            </text:list>
            <text:p text:style-name="al">
            <text:span text:style-name="nadrukcur">Toelichting</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 en één expert/kennispartner.</text:p>
            <text:p text:style-name="al"/>
            <text:p text:style-name="al">
            <text:span text:style-name="nadrukvet">Artikel 2.5.4</text:span>
            <text:span text:style-name="nadrukvet">Aanvraagvereisten</text:span>
          </text:p>
            <text:p text:style-name="al">In aanvulling op het bepaalde in artikel 1.3 en 1.6 bevat de aanvraag om subsidie:</text:p>
            <text:list text:style-name="id1-3-2-2-1-43">
              <text:list-item text:style-override="id1-3-2-2-1-43-1">
                <text:number>a.</text:number>
                <text:p text:style-name="al">een aantoonbare oriëntatie op reeds uitgevoerde onderzoeken en bestaande initiatieven omtrent de betreffende innovatie;</text:p>
              </text:list-item>
              <text:list-item text:style-override="id1-3-2-2-1-43-2">
                <text:number>b.</text:number>
                <text:p text:style-name="al">een uitwerking van de beoogde activiteiten voor kennisverspreiding met gebruik van de hiertoe geëigende netwerken, waaronder het nationale en Europese EIP-netwerk;</text:p>
              </text:list-item>
              <text:list-item text:style-override="id1-3-2-2-1-43-3">
                <text:number>c.</text:number>
                <text:p text:style-name="al">een toelichting op eventuele investeringen in bedrijfsmiddelen binnen het project; </text:p>
              </text:list-item>
              <text:list-item text:style-override="id1-3-2-2-1-43-4">
                <text:number>d.</text:number>
                <text:p text:style-name="al">het verwachte aantal personen dat van advies, opleiding, kennisuitwisseling of deelname aan de EIP-groep zal profiteren door betere duurzame economische, sociale, milieu- en klimaatprestaties en prestaties op het gebied van hulpbronnenefficiëntie te leveren; </text:p>
              </text:list-item>
              <text:list-item text:style-override="id1-3-2-2-1-43-5">
                <text:number>e.</text:number>
                <text:p text:style-name="al">het verwachte aandeel GVE vallend onder ondersteunde acties ter verbetering van dierenwelzijn.</text:p>
              </text:list-item>
            </text:list>
            <text:p text:style-name="al">
            <text:span text:style-name="nadrukcur">Toelichting</text:span>
          </text:p>
            <text:p text:style-name="al">Om de subsidie effectief in te zetten is het van belang dat iedere aanvrager zich heeft georiënteerd op reeds uitgevoerde onderzoeken en bestaande initiatieven omtrent de betreffende innovatie. Dit onderzoek kan binnen het EIP-netwerk zelf plaatsvinden, maar tevens daarbuiten. Denk hierbij onder andere aan het EIP-AGRI netwerk (projectdatabase), Groen Kennisnet, Netwerk Platteland (projectendatabase POP3) en Farmbook. Op een aantal van deze netwerken zijn voorbeelden van projecten te vinden.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text:p>
            <text:p text:style-name="al"/>
            <text:p text:style-name="al">
            <text:span text:style-name="nadrukvet">Artikel 2.5.5</text:span>
            <text:span text:style-name="nadrukvet">Subsidiabele kosten</text:span>
          </text:p>
            <text:list text:style-name="id1-3-2-2-1-52">
              <text:list-item text:style-override="id1-3-2-2-1-52-1">
                <text:number>1.</text:number>
                <text:p text:style-name="al">Voor subsidie komen uitsluitend de kosten als bedoeld in artikel 1.8, onder a, b en e voor zover deze betrekking hebben op de operationele kosten van het samenwerkingsverband in aanmerking, </text:p>
              </text:list-item>
              <text:list-item text:style-override="id1-3-2-2-1-52-2">
                <text:number>2.</text:number>
                <text:p text:style-name="al">In afwijking van het eerste lid komen investeringen voor bedrijfsmiddelen voor subsidie in aanmerking.</text:p>
              </text:list-item>
            </text:list>
            <text:p text:style-name="al">
            <text:span text:style-name="nadrukcur">Toelichting</text:span>
          </text:p>
            <text:p text:style-name="al">Operationele kosten van het samenwerkingsverband zijn alle kosten die te maken hebben met het uitvoeren van het project.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LET OP: Advies aan agrariërs in de vorm van trainingen en workshops is binnen deze paragraaf niet subsidiabel. </text:p>
            <text:p text:style-name="al"/>
            <text:p text:style-name="al">
            <text:span text:style-name="nadrukvet">Artikel 2.5.6</text:span>
            <text:span text:style-name="nadrukvet">Niet subsidiabele kosten</text:span>
          </text:p>
            <text:p text:style-name="al">In aanvulling op artikel 1.10 komen kosten gericht op de reguliere bedrijfsvoering van bestaande reguliere samenwerkingsactiviteiten niet voor subsidie in aanmerking.</text:p>
            <text:p text:style-name="al"/>
            <text:p text:style-name="al">
            <text:span text:style-name="nadrukvet">Artikel 2.5.7</text:span>
            <text:span text:style-name="nadrukvet">Hoogte subsidie</text:span>
          </text:p>
            <text:list text:style-name="id1-3-2-2-1-60">
              <text:list-item text:style-override="id1-3-2-2-1-60-1">
                <text:number>1.</text:number>
                <text:p text:style-name="al">De hoogte van de subsidie bedraagt minimaal € 25.000,- en maximaal € 500.000,-.</text:p>
              </text:list-item>
              <text:list-item text:style-override="id1-3-2-2-1-60-2">
                <text:number>2.</text:number>
                <text:p text:style-name="al">De hoogte van de subsidie bedraagt:</text:p>
                <text:list text:style-name="id1-3-2-2-1-60-2-3">
                  <text:list-item text:style-override="id1-3-2-2-1-60-2-3-1">
                    <text:number>a.</text:number>
                    <text:p text:style-name="al">40% van de subsidiabele kosten voor investeringen;</text:p>
                  </text:list-item>
                  <text:list-item text:style-override="id1-3-2-2-1-60-2-3-2">
                    <text:number>b.</text:number>
                    <text:p text:style-name="al">100% van de overige subsidiabele kosten. </text:p>
                  </text:list-item>
                </text:list>
              </text:list-item>
            </text:list>
            <text:p text:style-name="al">
            <text:span text:style-name="nadrukcur">Toelichting</text:span>
          </text:p>
            <text:p text:style-name="al">In dit artikel is beschreven op welke wijze de hoogte van de subsidie wordt berekend. Hierbij is van belang welke soorten kosten er zijn gemaakt en van welke rekenmethode er gebruik wordt gemaakt. Vraagt u subsidie aan zonder kosten voor investeringen en wilt u gedurende de uitvoering van het project toch een investering doen, dan kan artikel 1.9c niet alsnog worden toegepast.</text:p>
            <text:p text:style-name="al"/>
            <text:p text:style-name="al">
            <text:span text:style-name="nadrukvet">Artikel 2.5.8</text:span>
            <text:span text:style-name="nadrukvet">Weigeringsgronden</text:span>
          </text:p>
            <text:p text:style-name="al">Onverminderd artikel 1.5 wordt subsidie geweigerd indien de aanvraag wordt gedaan door een reeds bestaand samenwerkingsverband, tenzij de activiteit waarvoor subsidie wordt aangevraagd nieuw is voor het reeds bestaande samenwerkingsverband. </text:p>
            <text:p text:style-name="al"/>
            <text:p text:style-name="al">
            <text:span text:style-name="nadrukcur">Toelichting</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9</text:span>
            <text:span text:style-name="nadrukvet">Selectie en rangschikking</text:span>
          </text:p>
            <text:list text:style-name="id1-3-2-2-1-71">
              <text:list-item text:style-override="id1-3-2-2-1-71-1">
                <text:number>1.</text:number>
                <text:p text:style-name="al">Aanvragen die voor subsidie in aanmerking komen, worden door een adviescommissie als bedoeld in artikel 1.13 geselecteerd en gerangschikt op basis van de volgende selectiecriteria: </text:p>
                <text:list text:style-name="id1-3-2-2-1-71-1-3">
                  <text:list-item text:style-override="id1-3-2-2-1-71-1-3-1">
                    <text:number>a.</text:number>
                    <text:p text:style-name="al">mate van effectiviteit (zie toelichting voor nadere informatie);</text:p>
                  </text:list-item>
                  <text:list-item text:style-override="id1-3-2-2-1-71-1-3-2">
                    <text:number>b.</text:number>
                    <text:p text:style-name="al">de haalbaarheid van de activiteit (zie toelichting voor nadere informatie);</text:p>
                  </text:list-item>
                  <text:list-item text:style-override="id1-3-2-2-1-71-1-3-3">
                    <text:number>c.</text:number>
                    <text:p text:style-name="al">de mate van innovatie (zie toelichting voor nadere informatie);</text:p>
                  </text:list-item>
                  <text:list-item text:style-override="id1-3-2-2-1-71-1-3-4">
                    <text:number>d.</text:number>
                    <text:p text:style-name="al">de mate van efficiëntie van uitvoering van de activiteit (zie toelichting voor nadere informatie).</text:p>
                  </text:list-item>
                </text:list>
              </text:list-item>
              <text:list-item text:style-override="id1-3-2-2-1-71-2">
                <text:number>2.</text:number>
                <text:p text:style-name="al">Ieder selectiecriterium heeft een wegingsfactor 1, en weegt dus voor 25% mee in de totaalscore;</text:p>
              </text:list-item>
              <text:list-item text:style-override="id1-3-2-2-1-71-3">
                <text:number>3.</text:number>
                <text:p text:style-name="al">Alleen projecten die 12 of meer punten behalen, komen voor subsidie in aanmerking:</text:p>
              </text:list-item>
              <text:list-item text:style-override="id1-3-2-2-1-71-4">
                <text:number>4.</text:number>
                <text:p text:style-name="al">Indien aanvragen op een gelijk puntenaantal eindigen, wordt rangschikking van die aanvragen bepaald door loting volgens artikel 1.12 lid 6 en lid 7.</text:p>
              </text:list-item>
            </text:list>
            <text:p text:style-name="al">
            <text:span text:style-name="nadrukcur">Toelichting</text:span>
          </text:p>
            <text:p text:style-name="al">Bij de selectie van de aanvragen wordt gewerkt met een onafhankelijke en deskundige adviescommissie. De selectiecriteria zijn effectiviteit, haalbaarheid, mate van innovatie en efficiëntie.</text:p>
            <text:p text:style-name="al"/>
            <text:p text:style-name="al">Mate van effectiviteit</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text:p>
            <text:p text:style-name="al"/>
            <text:p text:style-name="al">In samenhang worden de volgende aspecten bezien:</text:p>
            <text:list text:style-name="id1-3-2-2-1-80">
              <text:list-item text:style-override="id1-3-2-2-1-80-1">
                <text:number>1.</text:number>
                <text:p text:style-name="al">Meerwaarde beoogde innovatie voor doel innovatiethema/ urgentie – betreft de aanvraag een goede oplossing voor de in de openstelling omschreven behoefte.</text:p>
              </text:list-item>
              <text:list-item text:style-override="id1-3-2-2-1-80-2">
                <text:number>2.</text:number>
                <text:p text:style-name="al">Bijdrage project aan duurzame nieuwe samenwerkingsverbanden – heeft het project voorbeeldwerking, levert het ervaringen op waarmee andere groepen hun voordeel kunnen doen.</text:p>
              </text:list-item>
              <text:list-item text:style-override="id1-3-2-2-1-80-3">
                <text:number>3.</text:number>
                <text:p text:style-name="al">Mate van geschiktheid van de beoogde innovatie voor brede toepasbaarheid/uitrol – is er goede kans op snelle vertaling naar de praktijk.</text:p>
              </text:list-item>
              <text:list-item text:style-override="id1-3-2-2-1-80-4">
                <text:number>4.</text:number>
                <text:p text:style-name="al">Kwaliteit communicatieplan t.b.v. kennisdeling tijdens het innovatietraject en t.b.v. verspreiding van de resultaten – is er blijk van actieve beoogde koppeling van wetenschappelijke en praktijkkennis, bevat de begroting ruimte voor actieve kennisdeling?</text:p>
              </text:list-item>
            </text:list>
            <text:p text:style-name="al">Ook wordt de hoogte van het gevraagde subsidiebedrag in ogenschouw genomen.</text:p>
            <text:p text:style-name="al"/>
            <text:p text:style-name="al">Hieronder wordt uitgewerkt op grond waarvan de punten worden toegekend:</text:p>
            <text:p text:style-name="al">0 punten: In het projectplan worden de bovenstaande aspecten zeer gering beschreven, waardoor onduidelijk is welke activiteiten er worden uitgevoerd en geen inschatting kan worden gemaakt van de effectiviteit van deze activiteiten.</text:p>
            <text:p text:style-name="al">1 punt: In het projectplan worden de bovenstaande aspecten gering beschreven, er wordt slechts beperkt duidelijk welke activiteiten er worden uitgevoerd en de effectiviteit daarvan kan slechts beperkt worden ingeschat.</text:p>
            <text:p text:style-name="al">2 punten: In het projectplan worden de bovenstaande aspecten matig beschreven, waardoor nog veel onduidelijk is over de activiteiten die worden uitgevoerd. De verwachte effectiviteit van de 4 aspecten samen lijkt op basis van de beschrijving zwak.</text:p>
            <text:p text:style-name="al">3 punten: In het projectplan wordt de effectiviteit van de activiteiten (samenwerking, innovatieontwikkeling en communicatie) en de beoogde innovatie voldoende beschreven.</text:p>
            <text:p text:style-name="al">4 punten: In het projectplan wordt de effectiviteit van de activiteiten (samenwerking, innovatieontwikkeling en communicatie) en de beoogde innovatie goed beschreven.</text:p>
            <text:p text:style-name="al">5 punten: In het projectplan wordt de effectiviteit van de activiteiten (samenwerking, innovatieontwikkeling en communicatie) en de beoogde innovatie zeer goed omschreven, waardoor het oordeel over effectiviteit zeer gefundeerd is te geven.</text:p>
            <text:p text:style-name="al"/>
            <text:p text:style-name="al">Haalbaarheid van de activiteit</text:p>
            <text:p text:style-name="al">De wijze waarop de kans op succes/haalbaarheid wordt gemeten is afhankelijk van het soort aanvraag waarover een oordeel geveld moet worden.</text:p>
            <text:p text:style-name="al"/>
            <text:p text:style-name="al">
            <text:span text:style-name="nadrukcur">Uitvoeren EIP project/ Ontwikkelen innovatie:</text:span>
          </text:p>
            <text:p text:style-name="al">In deze fase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
            <text:p text:style-name="al">Bij dit criterium wordt in samenhang gekeken naar de volgende aspecten:</text:p>
            <text:list text:style-name="id1-3-2-2-1-98">
              <text:list-item text:style-override="id1-3-2-2-1-98-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98-2">
                <text:number>2.</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2-1-98-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2-1-98-4">
                <text:number>4.</text:number>
                <text:p text:style-name="al">Kwaliteit in relatie tot breedte samenstelling, kennisniveau en werkafspraken samenwerkingsverband – past de samenstelling van de groep bij de ambitie?</text:p>
              </text:list-item>
              <text:list-item text:style-override="id1-3-2-2-1-98-5">
                <text:number>5.</text:number>
                <text:p text:style-name="al">Kennisdeling – zegt de groep toe kennis uit te wisselen met het EIP-netwerk en is er blijk van een actieve opstelling hierbij, bijvoorbeeld is er de bereidheid een buitenlandse presentatie te verzorgen of een buitenlandse groep belangstellenden te ontvangen?</text:p>
              </text:list-item>
            </text:list>
            <text:p text:style-name="al">Hieronder wordt uitgewerkt op grond waarvan de punten worden toegekend:</text:p>
            <text:p text:style-name="al">0 punten: In het projectplan worden bovenstaande aspecten zeer summier of slecht beschreven, waardoor niet kan worden beoordeeld of de activiteiten haalbaar zijn of de haalbaarheid van de activiteiten wordt als onvoldoende ingeschat.</text:p>
            <text:p text:style-name="al">1 punt: In het projectplan is een te geringe beschrijving van bovenstaande aspecten opgenomen, waardoor geen goede inschatting kan worden gemaakt van de haalbaarheid, of de haalbaarheid van de beschreven activiteiten wordt als matig beoordeeld.:</text:p>
            <text:p text:style-name="al">2 punten: In het projectplan worden bovenstaande aspecten matig beschreven, waardoor geen goede inschatting kan worden gemaakt van de haalbaarheid, of de haalbaarheid van de beschreven activiteiten wordt als zwak beoordeeld.</text:p>
            <text:p text:style-name="al">3 punten: In het projectplan worden bovenstaande aspecten voldoende beschreven, waardoor inschatting van de haalbaarheid enigszins kan worden gemaakt, of de haalbaarheid wordt als gemiddeld beoordeeld. </text:p>
            <text:p text:style-name="al">4 punten: In het projectplan worden bovenstaande aspecten goed beschreven, en de haalbaarheid van de beschreven activiteiten wordt als goed beoordeeld.</text:p>
            <text:p text:style-name="al">5 punten: In het projectplan worden bovenstaande aspecten zeer goed beschreven, en de haalbaarheid van de activiteiten wordt als zeer goed beoordeel.</text:p>
            <text:p text:style-name="al"/>
            <text:p text:style-name="al">Mate van innovatie</text:p>
            <text:p text:style-name="al">Met innovativiteit kan hierbij gedoeld worden op het <text:span text:style-name="nadrukondlijn">samenwerkingsproces</text:span> als zodanig, op het <text:span text:style-name="nadrukondlijn">onderwerp</text:span> van de samenwerking of op beide. </text:p>
            <text:p text:style-name="al">Bij de beoordeling van de innovativiteit van het <text:span text:style-name="nadrukondlijn">samenwerkingsproces</text:span> wordt gekeken in hoeverre de voorgestelde samenwerking NIEUWE verbanden/verbintenissen tot stand brengt. Hoe meer gangbaar de samenwerking tussen de partijen is, hoe minder punten er worden toegekend.</text:p>
            <text:p text:style-name="al">Voor de beoordeling van het <text:span text:style-name="nadrukondlijn">onderwerp</text:span> van de samenwerking/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worden vier of vijf punten toegekend.</text:p>
            <text:p text:style-name="al"/>
            <text:p text:style-name="al">In samenhang worden de volgende aspecten bezien: </text:p>
            <text:list text:style-name="id1-3-2-2-1-113">
              <text:list-item text:style-override="id1-3-2-2-1-113-1">
                <text:number>1.</text:number>
                <text:p text:style-name="al">Technisch of sociaal grensverleggend karakter van het innovatie – idee (product, procedé, techniek, concept, aanpak) – hoe bijzonder is het idee?</text:p>
              </text:list-item>
              <text:list-item text:style-override="id1-3-2-2-1-113-2">
                <text:number>2.</text:number>
                <text:p text:style-name="al">Transitie karakter van de innovatie – draagt de innovatie bij aan realisatie van de toekomstbestendige “duurzame landbouw”, waaronder wordt verstaan inzet op beoogde transitie van benadering kostenreductie en/of verhoogde volumes naar benadering meerwaardecreatie, circulaire bedrijfsvoering/productie en/of sector overstijgende toepassing (cross-over)?</text:p>
              </text:list-item>
              <text:list-item text:style-override="id1-3-2-2-1-113-3">
                <text:number>3.</text:number>
                <text:p text:style-name="al">Innovatieve waarde van het samenwerkingsverband – ontstaat er nieuwe ketensamenwerking of cross-over samenwerking?</text:p>
              </text:list-item>
              <text:list-item text:style-override="id1-3-2-2-1-113-4">
                <text:number>4.</text:number>
                <text:p text:style-name="al">Toepassingsgebied – is er al een oplossing maar wordt deze niet toegepast en is het project erop gericht om belemmeringen weg te nemen?</text:p>
              </text:list-item>
              <text:list-item text:style-override="id1-3-2-2-1-113-5">
                <text:number>5.</text:number>
                <text:p text:style-name="al">Innovatie infrastructuur – waar wordt de innovatie feitelijk ontwikkeld, geproduceerd en gereed gemaakt voor installatie? Zijn hierbij de ondernemers uit eigen regio/land aan zet? Beogen zij de leiding te nemen bij uitrol elders? </text:p>
              </text:list-item>
            </text:list>
            <text:p text:style-name="al">Hieronder wordt uitgewerkt op grond waarvan de punten worden toegekend:</text:p>
            <text:p text:style-name="al">0 punten: In het projectplan worden bovenstaande aspecten zeer summier of slecht beschreven waardoor geen inschatting is te maken van de mate van innovatie, of de mate van innovatie wordt als onvoldoende beoordeeld. </text:p>
            <text:p text:style-name="al">1 punt: Het projectplan is een te geringe beschrijving van bovenstaande opgenomen, waardoor geen goede inschatting is te maken van de mate van innovatie, of de mate van innovatie wordt als zwak beoordeeld. </text:p>
            <text:p text:style-name="al">2 punten: In het projectplan worden bovenstaande aspecten matig beschreven waardoor vrijwel geen goede inschatting is te maken van de mate van innovatie, of de mate van innovatie wordt als matig beoordeeld. </text:p>
            <text:p text:style-name="al">3 punten: In het projectplan worden bovenstaande aspecten voldoende beschreven waardoor van de mate van innovatie enigszins een inschatting is te maken, of de mate van innovatie wordt als gemiddeld beoordeeld. </text:p>
            <text:p text:style-name="al">4 punten: In het projectplan worden bovenstaande aspecten goed beschreven en de mate van innovatie wordt als goed beoordeeld. </text:p>
            <text:p text:style-name="al">5 punten: In het projectplan worden bovenstaande aspecten zeer goed beschreven en de mate van innovatie wordt als zeer goed beoordeeld. </text:p>
            <text:p text:style-name="al"/>
            <text:p text:style-name="al">Mate van efficiëntie</text:p>
            <text:p text:style-name="al">De efficiëntie wordt bepaald door in samenhang te kijken naar de volgende aspecten: </text:p>
            <text:list text:style-name="id1-3-2-2-1-124">
              <text:list-item text:style-override="id1-3-2-2-1-124-1">
                <text:number>1.</text:number>
                <text:p text:style-name="al">Redelijkheid van kosten - staat de begroting (uren en tarieven) in een reële verhouding tot de geplande prestatie? Hoe is dit aannemelijk gemaakt? Hierbij wordt gelet op:</text:p>
                <text:list text:style-name="id1-3-2-2-1-124-1-3">
                  <text:list-item text:style-override="id1-3-2-2-1-124-1-3-1">
                    <text:number>•</text:number>
                    <text:p text:style-name="al">de omvang van de totale subsidiabele projectkosten in relatie tot de innovatieopgave;</text:p>
                  </text:list-item>
                  <text:list-item text:style-override="id1-3-2-2-1-124-1-3-2">
                    <text:number>•</text:number>
                    <text:p text:style-name="al">het potentiële toepassingsbereik van de innovatie binnen de agrarische sector.</text:p>
                  </text:list-item>
                </text:list>
              </text:list-item>
              <text:list-item text:style-override="id1-3-2-2-1-124-2">
                <text:number>2.</text:number>
                <text:p text:style-name="al">Relevantie van de kosten – wordt de gevraagde bijdrage aan de juiste zaken besteed?</text:p>
              </text:list-item>
              <text:list-item text:style-override="id1-3-2-2-1-124-3">
                <text:number>3.</text:number>
                <text:p text:style-name="al">Efficiënt gebruik van kennis, kunde en arbeid - in hoeverre wordt bestaande kennis goed benut, staat de overhead van het project in redelijke verhouding tot de prestatie?</text:p>
              </text:list-item>
            </text:list>
            <text:p text:style-name="al">Hieronder wordt uitgewerkt op grond waarvan de punten worden toegekend:</text:p>
            <text:p text:style-name="al">0 punten: De in het projectplan beschreven kosten worden niet doelmatig gemaakt en de middelen niet doelmatig ingezet. De opgevoerde projectkosten zijn te hoog. Er wordt geen gebruik gemaakt van bestaande kennis en kunde, de aanvrager gaat opnieuw het wiel uitvinden. </text:p>
            <text:p text:style-name="al">1 punt: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Doelmatigheid van de opgevoerde kosten en middelen is matig. De bestaande kennis en kunde is in kaart gebracht en is gebruikt voor de basis van het projectplan. De opgevoerde projectkosten zijn matig hoog. </text:p>
            <text:p text:style-name="al">3 punten: De doelmatigheid van de opgevoerde kosten en middelen is voldoende. De opgevoerde projectkosten zijn redelijk. De bestaande kennis en kunde is in kaart gebracht en is gebruikt voor de basis van het projectplan. </text:p>
            <text:p text:style-name="al">4 punten: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 </text:p>
            <text:p text:style-name="al">5 punten: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op voort. Het is voor de aanvrager helder waarom de eerdere projecten zijn misgelopen. Bijvoorbeeld: de doelen zijn duidelijk omschreven en zijn voldoende realistisch. Het kan bijvoorbeeld gaan om een reeks bijeenkomsten, een businessplan, een marktonderzoek, een procesbeschrijving of het opzetten van nieuwe ketensamenwerkingsvormen. De kwaliteit van uitwerking van deze elementen staan in verhouding tot de begrootte kosten, die ook voldoende zijn gespecificeerd. Gehanteerde uurtarieven zijn in verhouding tot geleverde prestaties. De prestaties zijn realistisch in een goed uitgewerkte planning weergegeven. De verhouding van de kosten en de te bereiken projectresultaten is redelijk en geloofwaardig. </text:p>
            <text:p text:style-name="al"/>
            <text:p text:style-name="al">
            <text:span text:style-name="nadrukvet">Artikel 2.5.10</text:span>
            <text:span text:style-name="nadrukvet">Verplichting </text:span>
          </text:p>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p text:style-name="al">
            <text:span text:style-name="nadrukcur">Toelichting</text:span>
          </text:p>
            <text:p text:style-name="al">Aansluiting op het EIP-netwerk en andere innovatie- en kennisnetwerken draagt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text:span>
            <text:span text:style-name="nadrukvet">Realisatietermijn</text:span>
          </text:p>
            <text:list text:style-name="id1-3-2-2-1-140">
              <text:list-item text:style-override="id1-3-2-2-1-140-1">
                <text:number>1.</text:number>
                <text:p text:style-name="al">De subsidieontvanger is verplicht binnen 2 maanden na subsidiebeschikking met de uitvoering van het project te starten, tenzij in de beschikking tot subsidieverlening anders is bepaald.</text:p>
              </text:list-item>
              <text:list-item text:style-override="id1-3-2-2-1-140-2">
                <text:number>2.</text:number>
                <text:p text:style-name="al">Het project dient binnen drie jaar na datum subsidiebeschikking of, indien dat eerder is, uiterlijk op 31 december 2028 te zijn gerealiseerd, tenzij in de beschikking tot subsidieverlening anders is bepaald.</text:p>
              </text:list-item>
            </text:list>
            <text:p text:style-name="al">
            <text:span text:style-name="nadrukvet">Artikel 2.5.12</text:span>
            <text:span text:style-name="nadrukvet">Voortgangsverslag en deelbetaling</text:span>
          </text:p>
            <text:p text:style-name="al">In aanvulling op het bepaalde in de artikelen 1.16 en 1.18 bevat een voortgangsverslag en deelbetalingsverzoek de volgende gegevens:</text:p>
            <text:list text:style-name="id1-3-2-2-1-143">
              <text:list-item text:style-override="id1-3-2-2-1-143-1">
                <text:number>a.</text:number>
                <text:p text:style-name="al">Het gerealiseerde en nog te verwachten aantal personen dat van advies, opleiding, kennisuitwisseling of deelname aan de EIP-groep heeft geprofiteerd/zal profiteren om betere duurzame economische, sociale, milieu- en klimaatprestaties en prestaties op het gebied van hulpbronnenefficiëntie te leveren;</text:p>
              </text:list-item>
              <text:list-item text:style-override="id1-3-2-2-1-143-2">
                <text:number>b.</text:number>
                <text:p text:style-name="al">Het gerealiseerde en nog te verwachten aandeel GVE vallend onder ondersteunde acties ter verbetering van dierenwelzijn. </text:p>
              </text:list-item>
            </text:list>
            <text:p text:style-name="al">
            <text:span text:style-name="nadrukcur">Toelichting</text:span>
          </text:p>
            <text:p text:style-name="al">Deze verplichtingen worden opgelegd omdat de lidstaten verplicht zijn deze gegevens aan te leveren bij de Europese Commissie. </text:p>
            <text:p text:style-name="al"/>
            <text:p text:style-name="al">Grootvee-eenheden (GVE) worden als volgt bepaald:</text:p>
            <text:list text:style-name="id1-3-2-2-1-148">
              <text:list-item text:style-override="id1-3-2-2-1-148-1">
                <text:number>-</text:number>
                <text:p text:style-name="al">Runderen van meer dan twee jaar oud à 1,0 GVE per dier</text:p>
              </text:list-item>
              <text:list-item text:style-override="id1-3-2-2-1-148-2">
                <text:number>-</text:number>
                <text:p text:style-name="al">Runderen van zes maanden tot twee jaar oud à 0,6 GVE per dier</text:p>
              </text:list-item>
              <text:list-item text:style-override="id1-3-2-2-1-148-3">
                <text:number>-</text:number>
                <text:p text:style-name="al">Schapen en geiten vanaf zes maanden à 0,15 GVE per dier</text:p>
              </text:list-item>
            </text:list>
            <text:p text:style-name="al">
            <text:span text:style-name="nadrukvet">Artikel 2.5.13</text:span>
            <text:span text:style-name="nadrukvet">Inhoudelijk verslag</text:span>
          </text:p>
            <text:p text:style-name="al">In aanvulling op het bepaalde in de artikelen 1.20 en 1.21 bevat een inhoudelijk verslag de volgende gegevens:</text:p>
            <text:list text:style-name="id1-3-2-2-1-151">
              <text:list-item text:style-override="id1-3-2-2-1-151-1">
                <text:number>a.</text:number>
                <text:p text:style-name="al">Het gerealiseerde aantal personen dat van advies, opleiding, kennisuitwisseling of deelname aan de EIP-groep heeft geprofiteerd om betere duurzame economische, sociale, milieu- en klimaatprestaties en prestaties op het gebied van hulpbronnenefficiëntie te leveren;</text:p>
              </text:list-item>
              <text:list-item text:style-override="id1-3-2-2-1-151-2">
                <text:number>b.</text:number>
                <text:p text:style-name="al">Het gerealiseerde aandeel GVE vallend onder ondersteunde acties ter verbetering van dierenwelzijn. </text:p>
              </text:list-item>
            </text:list>
            <text:p text:style-name="al">
            <text:span text:style-name="nadrukcur">Toelichting</text:span>
          </text:p>
            <text:p text:style-name="al">Deze verplichtingen worden opgelegd omdat de lidstaten verplicht zijn deze gegevens aan te leveren bij de Europese Commissie. </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9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009874</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4-04-19</meta:user-defined>
    <meta:user-defined meta:name="DCTERMS.W3CDTF/OVERHEIDop.jaargang">2024</meta:user-defined>
    <meta:user-defined meta:name="OVERHEIDop.publicationIssue">5493</meta:user-defined>
    <meta:user-defined meta:name="OVERHEIDop.betreftRegeling">CVDR698929_4</meta:user-defined>
    <meta:user-defined meta:name="OVERHEIDop.PrbID/DC.identifier">prb-2024-5493</meta:user-defined>
    <meta:user-defined meta:name="xs:date/OVERHEIDop.startdatum">2024-04-20</meta:user-defined>
    <meta:user-defined meta:name="OVERHEIDop.versieInformatie"/>
  </office:meta>
</office:document-meta>
</file>