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UG ontheffing, Luchtvaart - de dijk ter hoogte van Noordersluisweg ten westen van nr. 1, IJmuid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ontheffing ingevolge de Wet luchtvaart (Wlv) heeft afgegeven.</text:p>
            <text:p text:style-name="common-al">Het betreft een locatiegebonden ontheffing ten behoeve van starts en landingen op de dijk nabij de Noordersluisweg 1 te IJmuiden. De ontheffing geldt op 1 juni 2024 tussen 9:00 uur en 14:00 uur. Datum besluit: 17 april 2024 Aanvrager: Kustwacht Nederland Zaaknummer: 12549267</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 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70602"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491</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491</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491</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70602</meta:user-defined>
    <meta:user-defined meta:name="DCTERMS.abstract">Bekendmaking van Provincie Noord-Holland</meta:user-defined>
    <dc:language>nl</dc:language>
    <meta:user-defined meta:name="OVERHEIDop.locatietype/OVERHEIDop.gebiedsmarkering">Punt</meta:user-defined>
    <meta:user-defined meta:name="DC.title">TUG ontheffing, Luchtvaart - de dijk ter hoogte van Noordersluisweg ten westen van nr. 1, IJmuiden</meta:user-defined>
    <meta:user-defined meta:name="OVERHEIDop.datumEindeReactietermijn">2024-05-30</meta:user-defined>
    <meta:user-defined meta:name="OVERHEIDop.terinzageleggingBG">https://mozardloket.odnzkg.nl/mozard/!suite42.scherm1260?mObj=1370602</meta:user-defined>
    <meta:user-defined meta:name="DCTERMS.W3CDTF/DCTERMS.available">2024-04-19</meta:user-defined>
    <meta:user-defined meta:name="DCTERMS.W3CDTF/OVERHEIDop.jaargang">2024</meta:user-defined>
    <meta:user-defined meta:name="OVERHEIDop.publicationIssue">5491</meta:user-defined>
    <meta:user-defined meta:name="OVERHEIDop.PrbID/DC.identifier">prb-2024-5491</meta:user-defined>
    <meta:user-defined meta:name="OVERHEIDop.versieInformatie"/>
  </office:meta>
</office:document-meta>
</file>