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en melding Activiteitenbesluit onder zaaknummer 2023-FUMO-0083777.</text:p>
            <text:p text:style-name="common-al">Betreft: het verplaatsen en vergroten van de wateropslag in verschillende permeaat- en weitanks, inclusief de bijbehorende voorzieningen en installaties.</text:p>
            <text:p text:style-name="common-al">Locatie: Verlaatsterweg 26, 9873 PA  Gerkesklooster, gemeente Achtkarspel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90</meta:user-defined>
    <meta:user-defined meta:name="OVERHEIDop.PrbID/DC.identifier">prb-2024-5490</meta:user-defined>
    <meta:user-defined meta:name="OVERHEIDop.versieInformatie"/>
  </office:meta>
</office:document-meta>
</file>