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muurschildering onder het kunstwerk aan de N271 Venlo-Nijmegen, kilometrering 97.3, in de nabijheid van het adres Bosserheide 19, 5855EA Well, Z2024-000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muurschildering onder het kunstwerk aan de N271 Venlo-Nijmegen, kilometrering 97.3, in de nabijheid van het adres Bosserheide 19, 5855EA Well.</text:p>
            <text:p text:style-name="common-al">Belanghebbenden kunnen binnen zes weken na de dag waarop dit besluit is verzonden bezwaar maken onder vermelding van zaaknummer Z2024-00000280.</text:p>
            <text:p text:style-name="common-al">Het besluit is verzonden op 17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aanbrengen muurschildering onder het kunstwerk aan de N271 Venlo-Nijmegen, kilometrering 97.3, in de nabijheid van het adres Bosserheide 19, 5855EA Well, Z2024-00000280</meta:user-defined>
    <meta:user-defined meta:name="OVERHEIDop.datumEindeReactietermijn">2024-05-31</meta:user-defined>
    <meta:user-defined meta:name="OVERHEIDop.terinzageleggingBG">https://jeleefomgeving.nl/inzien/001737430/933d2117-fcb1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83</meta:user-defined>
    <meta:user-defined meta:name="OVERHEIDop.PrbID/DC.identifier">prb-2024-5483</meta:user-defined>
    <meta:user-defined meta:name="OVERHEIDop.versieInformatie"/>
  </office:meta>
</office:document-meta>
</file>