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aanvraag activiteit Omgevingsverordening Limburg, Steeghoek 2 Sevenum,    Z2024-00000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Steeghoek 2 Sevenum</text:p>
            <text:p text:style-name="common-al">Aangevraagde activiteit(en): Activiteit Omgevingsverordening Limburg</text:p>
            <text:p text:style-name="common-al">Betreft: renoveren van een gebouw</text:p>
            <text:p text:style-name="common-al">Aanvraagdatum: 8 januari 2024</text:p>
            <text:p text:style-name="common-al">Zaaknummer: Z2024-00000076</text:p>
            <text:p text:style-name="common-al">In dit stadium is het niet mogelijk uw mening te geven over de aanvraag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48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076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mgevingsvergunningaanvraag activiteit Omgevingsverordening Limburg, Steeghoek 2 Sevenum,    Z2024-00000076</meta:user-defined>
    <meta:user-defined meta:name="OVERHEIDop.datumEindeReactietermijn">2024-02-23</meta:user-defined>
    <meta:user-defined meta:name="OVERHEIDop.terinzageleggingBG">https://jeleefomgeving.nl/inzien/001737430/3f35cf3a-afba-11ee-8162-005056011332</meta:user-defined>
    <meta:user-defined meta:name="DCTERMS.W3CDTF/DCTERMS.available">2024-01-12</meta:user-defined>
    <meta:user-defined meta:name="DCTERMS.W3CDTF/OVERHEIDop.jaargang">2024</meta:user-defined>
    <meta:user-defined meta:name="OVERHEIDop.publicationIssue">548</meta:user-defined>
    <meta:user-defined meta:name="OVERHEIDop.PrbID/DC.identifier">prb-2024-548</meta:user-defined>
    <meta:user-defined meta:name="OVERHEIDop.versieInformatie"/>
  </office:meta>
</office:document-meta>
</file>