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provinciale weg grens Flevoland - Steenwijk, ter hoogte van hectometerpunt 16.850, op de N334, provinciale weg Zwartsluis - Steenwijk, ter hoogte van hectometerpunt 17.150 en op de N761, provinciale weg Oldemarkt - Steenwijk, ter hoogte van hectometerpunt 2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4 een verzoek tot het behandelen van een aanvraag voor een beschikking hebben ontvangen waarbij de reguliere voorbereidingsprocedure van toepassing is. De aanvraag gaat over het plaatsen van omleidingsborden (vanwege de afsluiting van de A32) op de N333, ter hoogte van hectometerpunt 16.850, op de N334, ter hoogte van hectometerpunt 17.150 en op de N761, ter hoogte van hectometerpunt 2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4</meta:user-defined>
    <meta:user-defined meta:name="DCTERMS.abstract">Betreft: Aanvraag op locatie op de N333, ter hoogte van hectometerpunt 16.850, op de N334, ter hoogte van hectometerpunt 17.150 en op de N761, ter hoogte van hectometerpunt 20.400</meta:user-defined>
    <dc:language>nl</dc:language>
    <meta:user-defined meta:name="OVERHEIDop.locatietype/OVERHEIDop.gebiedsmarkering">Vlak</meta:user-defined>
    <meta:user-defined meta:name="DC.title">Kennisgeving ontvangst van een verzoek tot het behandelen van een aanvraag voor een beschikking, op de N333, provinciale weg grens Flevoland - Steenwijk, ter hoogte van hectometerpunt 16.850, op de N334, provinciale weg Zwartsluis - Steenwijk, ter hoogte van hectometerpunt 17.150 en op de N761, provinciale weg Oldemarkt - Steenwijk, ter hoogte van hectometerpunt 20.400</meta:user-defined>
    <meta:user-defined meta:name="DCTERMS.W3CDTF/DCTERMS.available">2024-04-19</meta:user-defined>
    <meta:user-defined meta:name="DCTERMS.W3CDTF/OVERHEIDop.jaargang">2024</meta:user-defined>
    <meta:user-defined meta:name="OVERHEIDop.publicationIssue">5478</meta:user-defined>
    <meta:user-defined meta:name="OVERHEIDop.PrbID/DC.identifier">prb-2024-5478</meta:user-defined>
    <meta:user-defined meta:name="OVERHEIDop.versieInformatie"/>
  </office:meta>
</office:document-meta>
</file>