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ing Plesmanlaan (N206) en Einstein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april 2024 van een aanvraag om een omgevingsvergunning als bedoeld in de Omgevingswet. De aanvraag betreft het aanleggen van een stadswarmteleiding voor het verbinden van een piek- en backupvoorziening (PBU Leiden) met het bestaande warmtenet. De locatie betreft <text:span text:style-name="nadrukvet">kruising Plesmanlaan (N206) en Einsteinweg te Leiden</text:span>. </text:p>
            <text:p text:style-name="common-al">De aanvraag is ingediend voor een Natura 2000-activiteit als bedoeld in artikel 5.1, eerste lid, onder e, van de Omgevingswet. De aanvraag is geregistreerd met het zaaknummer <text:span text:style-name="nadrukvet">011026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stadswarmteleiding voor het verbinden van een piek- en backupvoorziening (PBU Leiden) met het bestaande warmtene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kruising Plesmanlaan (N206) en Einsteinweg te Leid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74</meta:user-defined>
    <meta:user-defined meta:name="OVERHEIDop.PrbID/DC.identifier">prb-2024-5474</meta:user-defined>
    <meta:user-defined meta:name="OVERHEIDop.versieInformatie"/>
  </office:meta>
</office:document-meta>
</file>