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NOSP - Omschoorweg 14-18, Raamsdonksveer,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EN het instemmen met het deelsaneringsplan op de locatie Omschoorweg 14-18, Raamsdonksveer, Gemeente Geertruidenberg, NB077900059.</text:p>
            <text:p text:style-name="common-al">17 april 2024, Tilburg.</text:p>
            <text:p text:style-name="common-al">Verhoeven Milieutechniek B.V. te Velddriel heeft op 21 december 2023 bij de Omgevingsdienst Midden- en West-Brabant een melding ingediend ingevolge van artikel 28, lid 1 Wbb, voor het vaststellen van ernst en spoed van de bodemverontreiniging en het instemmen met het deelsaneringsplan op de locatie Omschoorweg 14-18 te Raamsdonksveer, gemeente Geertruidenberg, NB077900059.</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Ter plaatse van het betrokken gedeelte is sprake van tweegevallen van ernstige bodemverontreiniging in grond engrondwater zoals bedoeld in artikel 29 Wetbodembescherming.</text:p>
              </text:list-item>
              <text:list-item text:style-override="id1-3-2-1-1-7-2">
                <text:number>•</text:number>
                <text:p text:style-name="al">De sanering van de verontreinigingen ter plaatse van hetbetrokken gedeelte is niet spoedeisend zoals bedoeld in artikel37 Wet bodembescherming.</text:p>
              </text:list-item>
              <text:list-item text:style-override="id1-3-2-1-1-7-3">
                <text:number>•</text:number>
                <text:p text:style-name="al">Met het deelsaneringsplan inclusief de aanvullende gegevenswordt, overeenkomstig artikel 40 Wet bodembescherming,ingestemd. Binnen vier jaar na inwerkingtreding van dezebeschikking moet met de deelsanering worden begonnen.</text:p>
              </text:list-item>
              <text:list-item text:style-override="id1-3-2-1-1-7-4">
                <text:number>•</text:number>
                <text:p text:style-name="al">Gebruiksbeperkingen zijn op de locatie van toepassing.</text:p>
              </text:list-item>
              <text:list-item text:style-override="id1-3-2-1-1-7-5">
                <text:number>•</text:number>
                <text:p text:style-name="al">Voorschriften zijn aan de deelsanering verbonden.</text:p>
              </text:list-item>
            </text:list>
            <text:p text:style-name="common-al">Het besluit wordt in deze beschikking verder gemotiveerd.</text:p>
            <text:p text:style-name="common-al">De beschikking en bijbehorende stukken liggen vanaf 19 april 2024 gedurende zes weken ter inzage bij de Omgevingsdienst Midden- en West-Brabant en bij de gemeente Geertruidenber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het bezwaar is gericht;</text:p>
              </text:list-item>
              <text:list-item text:style-override="id1-3-2-1-1-13-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Aan deze procedure is het kenmerk Z2023- 00005581 gekoppeld. U dient bij correspondentie dit kenmerk te vermelden in de onderwerpregel.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7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7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7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5581</meta:user-defined>
    <meta:user-defined meta:name="DCTERMS.abstract">Betreft: beschikking op aanvraag op locatie Omschoorweg 14-18, Raamsdonksveer</meta:user-defined>
    <dc:language>nl</dc:language>
    <meta:user-defined meta:name="OVERHEIDop.locatietype/OVERHEIDop.gebiedsmarkering">Punt</meta:user-defined>
    <meta:user-defined meta:name="DC.title">NOSP - Omschoorweg 14-18, Raamsdonksveer, gemeente Geertruidenberg</meta:user-defined>
    <meta:user-defined meta:name="OVERHEIDop.datumEindeReactietermijn">2024-05-31</meta:user-defined>
    <meta:user-defined meta:name="OVERHEIDop.terinzageleggingBG">https://jeleefomgeving.nl/inzien/852256450/f7feae3d-fc9e-11ee-a337-00505601200c</meta:user-defined>
    <meta:user-defined meta:name="DCTERMS.W3CDTF/DCTERMS.available">2024-04-19</meta:user-defined>
    <meta:user-defined meta:name="DCTERMS.W3CDTF/OVERHEIDop.jaargang">2024</meta:user-defined>
    <meta:user-defined meta:name="OVERHEIDop.publicationIssue">5471</meta:user-defined>
    <meta:user-defined meta:name="OVERHEIDop.PrbID/DC.identifier">prb-2024-5471</meta:user-defined>
    <meta:user-defined meta:name="OVERHEIDop.versieInformatie"/>
  </office:meta>
</office:document-meta>
</file>