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ontbranding op de Engweg 115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april 2024 van Pyromax Firework Events te Assendelft een melding ontvangen op basis van het vuurwerkbesluit. Deze melding gaat over een vuurwerkontbranding op 26 april 2024 op de locatie Engweg 115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679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ontbranding op de Engweg 115 Hoogland</meta:user-defined>
    <meta:user-defined meta:name="DCTERMS.W3CDTF/DCTERMS.available">2024-04-19</meta:user-defined>
    <meta:user-defined meta:name="DCTERMS.W3CDTF/OVERHEIDop.jaargang">2024</meta:user-defined>
    <meta:user-defined meta:name="OVERHEIDop.publicationIssue">5468</meta:user-defined>
    <meta:user-defined meta:name="OVERHEIDop.PrbID/DC.identifier">prb-2024-5468</meta:user-defined>
    <meta:user-defined meta:name="OVERHEIDop.versieInformatie"/>
  </office:meta>
</office:document-meta>
</file>