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vragen beschikking BUS evaluatie (ZH197800489) op de locatie Lekdijk ong. te Nieuw-Lekkerland zaaknummer Z-24-4418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saneringsplan van de locatie Lekdijk ong. te Nieuw-Lekkerland te Nieuw-Lekkerland</text:span>
          </text:p>
            <text:p text:style-name="common-al">De Provincie Zuid-Holland heeft besloten in te stemmen met het saneringsplan van de locatie Lekdijk ong. te Nieuw-Lekkerland te Nieuw-Lekkerland.</text:p>
            <text:p text:style-name="common-al"/>
            <text:p text:style-name="common-al">
            <text:span text:style-name="nadrukvet">Waarom publiceert de provincie dit bericht?</text:span>
          </text:p>
            <text:p text:style-name="common-al">Met dit bericht laat de provinci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provincie tot 29 mei 2024 laten weten dat u het niet eens bent het besluit. Dit heet bezwaar maken. U kunt bezwaar maken als het besluit tegen uw belangen ingaat. In deze periode kunt u ook de documenten met informatie over het besluit bekijken.</text:p>
            <text:p text:style-name="common-al">Bezoek voor de openingstijden en het adres van de Gedeputeerde Staten van Zuid-Holland de website <text:a xlink:href="https://www.zuid-holland.nl" xlink:type="simple">www.zuid-holland.nl</text:a>. Voor informatie over het bekijken van de documenten of andere vragen kunt u ook bellen. Dit kan via het telefoonnummer 070 4416622.</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Den Haag vragen de start van de activiteiten tegen te houden voordat de Gedeputeerde Staten van Zuid-Holland een besluit heeft genomen over uw bezwaar. Dit heet het indienen van een verzoek om een voorlopige voorziening. Dit kan schriftelijk bij de voorzieningenrechter van de Rechtbank Den Haag, Bestuursrecht (Postbus 20302; 2500 EH Den Haag).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64</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464</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464</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aanvragen beschikking BUS evaluatie (ZH197800489) op de locatie Lekdijk ong. te Nieuw-Lekkerland zaaknummer Z-24-441812</meta:user-defined>
    <meta:user-defined meta:name="DCTERMS.W3CDTF/DCTERMS.available">2024-04-19</meta:user-defined>
    <meta:user-defined meta:name="DCTERMS.W3CDTF/OVERHEIDop.jaargang">2024</meta:user-defined>
    <meta:user-defined meta:name="OVERHEIDop.publicationIssue">5464</meta:user-defined>
    <meta:user-defined meta:name="OVERHEIDop.PrbID/DC.identifier">prb-2024-5464</meta:user-defined>
    <meta:user-defined meta:name="OVERHEIDop.versieInformatie"/>
  </office:meta>
</office:document-meta>
</file>