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gestuurde boring hiervoor in de gemeente Dijk en Waard in de provinciale weg N242 vanaf 50.444 t/m 50.444, verzonden 15 april 2024, zaaknummer 22199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gestuurde boring hiervoor in de gemeente Dijk en Waard in de provinciale weg N242 vanaf 50.444 t/m 50.444.</text:p>
            <text:p text:style-name="common-al">De vergunning is geregistreerd onder kenmerk: 221994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gestuurde boring hiervoor in de gemeente Dijk en Waard in de provinciale weg N242 vanaf 50.444 t/m 50.444, verzonden 15 april 2024, zaaknummer 2219941</meta:user-defined>
    <meta:user-defined meta:name="DCTERMS.W3CDTF/DCTERMS.available">2024-04-19</meta:user-defined>
    <meta:user-defined meta:name="DCTERMS.W3CDTF/OVERHEIDop.jaargang">2024</meta:user-defined>
    <meta:user-defined meta:name="OVERHEIDop.publicationIssue">5461</meta:user-defined>
    <meta:user-defined meta:name="OVERHEIDop.PrbID/DC.identifier">prb-2024-5461</meta:user-defined>
    <meta:user-defined meta:name="OVERHEIDop.versieInformatie"/>
  </office:meta>
</office:document-meta>
</file>