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zaaknummer 2023-FUMO-0082999.</text:p>
            <text:p text:style-name="common-al">Betreft: het verlengen van het tijdelijk gebruiken van keten ten behoeve als kantoorgebouw.</text:p>
            <text:p text:style-name="common-al">Locatie: Spoardyk 21, 8711 CK  Workum, gemeente Súdwest-Fryslâ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60</meta:user-defined>
    <meta:user-defined meta:name="OVERHEIDop.PrbID/DC.identifier">prb-2024-5460</meta:user-defined>
    <meta:user-defined meta:name="OVERHEIDop.versieInformatie"/>
  </office:meta>
</office:document-meta>
</file>