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aansluiting langs de provinciale weg N271 Venlo-Nijmegen, tussen kilometrering 76.4 en 76.5, aan de linkerzijde van de weg, in de omgeving van Rijksweg 148, 5941AJ Velden, Z2024-000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aansluiting langs de provinciale weg N271 Venlo-Nijmegen, tussen kilometrering 76.4 en 76.5, aan de linkerzijde van de weg, in de omgeving van Rijksweg 148, 5941AJ Velden.</text:p>
            <text:p text:style-name="common-al">Belanghebbenden kunnen binnen zes weken na de dag waarop dit besluit is verzonden bezwaar maken onder vermelding van zaaknummer Z2024-00000355.</text:p>
            <text:p text:style-name="common-al">Het besluit is verzonden op 17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verwijderen gasaansluiting langs de provinciale weg N271 Venlo-Nijmegen, tussen kilometrering 76.4 en 76.5, aan de linkerzijde van de weg, in de omgeving van Rijksweg 148, 5941AJ Velden, Z2024-00000355</meta:user-defined>
    <meta:user-defined meta:name="OVERHEIDop.datumEindeReactietermijn">2024-05-31</meta:user-defined>
    <meta:user-defined meta:name="OVERHEIDop.terinzageleggingBG">https://jeleefomgeving.nl/inzien/001737430/290c805f-fc9a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56</meta:user-defined>
    <meta:user-defined meta:name="OVERHEIDop.PrbID/DC.identifier">prb-2024-5456</meta:user-defined>
    <meta:user-defined meta:name="OVERHEIDop.versieInformatie"/>
  </office:meta>
</office:document-meta>
</file>