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7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7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0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0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0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4-2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4-2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4-2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4-2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4-2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4-2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4-2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4-2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4-2-3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4-2-3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4-2-3-3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4-2-3-4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4-2-3-4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4-2-3-4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4-2-3-4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4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4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4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4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4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4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4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4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4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LEADER-projecten Oost-Groningen E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Gedeputeerde Staten op 17 oktober 2023 de Regeling uitvoering LEADER projecten Oost-Groningen EU heeft vastgesteld. </text:p>
              </text:list-item>
              <text:list-item text:style-override="id1-3-2-1-1-4-2">
                <text:number>-</text:number>
                <text:p text:style-name="al">dat dat besluit op een aantal onderdelen technische en juridische aanpassingen behoeft;</text:p>
              </text:list-item>
              <text:list-item text:style-override="id1-3-2-1-1-4-3">
                <text:number>-</text:number>
                <text:p text:style-name="al">dat daarom een nieuw openstellingsbesluit wordt genomen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titel 4.2 van de Algemene wet bestuursrecht;</text:p>
              </text:list-item>
              <text:list-item text:style-override="id1-3-2-1-1-6-2">
                <text:number>-</text:number>
                <text:p text:style-name="al">artikel 3, derde lid, van de Kaderverordening provincie Groningen 2017;</text:p>
              </text:list-item>
              <text:list-item text:style-override="id1-3-2-1-1-6-3">
                <text:number>-</text:number>
                <text:p text:style-name="al">artikel 1.2 Regeling Europese Landbouwsubsidies 2023-2027 provincie Groningen;</text:p>
              </text:list-item>
              <text:list-item text:style-override="id1-3-2-1-1-6-4">
                <text:number>-</text:number>
                <text:p text:style-name="al">de Algemene groepsvrijstellingsverordening;</text:p>
              </text:list-item>
              <text:list-item text:style-override="id1-3-2-1-1-6-5">
                <text:number>-</text:number>
                <text:p text:style-name="al">de De-minimisverordening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:</text:p>
            <text:list text:style-name="id1-3-2-2-1-3">
              <text:list-item text:style-override="id1-3-2-2-1-3-1">
                <text:number>a.</text:number>
                <text:p text:style-name="al">LEADER: vanuit de gemeenschap aangestuurde lokale ontwikkeling als bedoeld in artikel 31 van de Verordening (EU0 2021/1060 en paragraaf 7 van de Regeling Europese Landbouwsubsidies 2023-2024 provincie Groningen;</text:p>
              </text:list-item>
              <text:list-item text:style-override="id1-3-2-2-1-3-2">
                <text:number>b.</text:number>
                <text:p text:style-name="al">LAG: Lokale Actiegroep, plaatselijke groep als bedoeld in Verordening (EU) 2021/1060, belast met het opstellen en uitvoeren van de LOS;</text:p>
              </text:list-item>
              <text:list-item text:style-override="id1-3-2-2-1-3-3">
                <text:number>c.</text:number>
                <text:p text:style-name="al">LOS: Lokale Ontwikkelingsstrategie Oost-Groningen 2023-2027, het door Gedeputeerde Staten vastgestelde beleidsdocument voor de uitvoering van het subsdieprogramma;</text:p>
              </text:list-item>
              <text:list-item text:style-override="id1-3-2-2-1-3-4">
                <text:number>d.</text:number>
                <text:p text:style-name="al">Oost-Groningen: het gebied geografisch gelegen binnen de gemeentegrenzen van Midden-Groningen, Oldambt, Pekela, Veendam, Stadskanaal en Westerwolde;</text:p>
              </text:list-item>
              <text:list-item text:style-override="id1-3-2-2-1-3-5">
                <text:number>e.</text:number>
                <text:p text:style-name="al">Regeling: Regeling Europese Landbouwsubsidies 2023-2027 provincie Gron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abele activiteiten</text:p>
            <text:p text:style-name="al">Subsidie kan worden verstrekt voor de uitvoering van projecten die bijdragen aan de doelen en resultaten genoemd in hoofdstuk 4.10 van de LO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penstellingsperiode en wijze van indiening</text:p>
            <text:list text:style-name="id1-3-2-2-3-2">
              <text:list-item text:style-override="id1-3-2-2-3-2">
                <text:number>1.</text:number>
                <text:p text:style-name="al">Een aanvraag dient, om in het daaropvolgende kwartaal beoordeeld te worden door de LAG, compleet en uiterlijk te worden ingediend op 18 mei, 31 augustus, 2 november en 24 februari van elk kalenderjaar om uiterlijk 17.00 uur met als eerste moment van indiening 24 oktober 2023 en als laatste moment van indiening 2 november 2027.</text:p>
              </text:list-item>
              <text:list-item text:style-override="id1-3-2-2-3-3">
                <text:number>2.</text:number>
                <text:p text:style-name="al">Een aanvraag voor subsidie kan uitsluitend worden ingediend bij Gedeputeerde Staten via het SNN-webportal <text:a xlink:href="http://www.snn.nl/programmas/glb-23-27" xlink:type="simple"><text:span text:style-name="nadrukondlijn">www.snn.nl/programmas/glb-23-27</text:span></text:a>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eplafond</text:p>
            <text:list text:style-name="id1-3-2-2-4-2">
              <text:list-item text:style-override="id1-3-2-2-4-2">
                <text:number>1.</text:number>
                <text:p text:style-name="al">Het subsidieplafond bedraagt voor de periode 24 oktober 2023 tot en met 2 november 2027 € 9.313.802,- bestaande uit € 4.656.901,- aan Europese middelen, € 1.164.225,25 aan nationale cofinanciering en € 3.492.675,75 uit aanvullende nationale cofinanciering. </text:p>
              </text:list-item>
              <text:list-item text:style-override="id1-3-2-2-4-3">
                <text:number>2.</text:number>
                <text:p text:style-name="al">Per tenderperiode als bedoeld in artikel 3, eerste lid geldt een deelplafond van € 875.000,-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vrager </text:p>
            <text:p text:style-name="al">Subsidie kan worden aangevraagd door:</text:p>
            <text:list text:style-name="id1-3-2-2-5-3">
              <text:list-item text:style-override="id1-3-2-2-5-3-1">
                <text:number>a.</text:number>
                <text:p text:style-name="al">rechtspersonen; </text:p>
              </text:list-item>
              <text:list-item text:style-override="id1-3-2-2-5-3-2">
                <text:number>b.</text:number>
                <text:p text:style-name="al">natuurlijke personen;</text:p>
              </text:list-item>
              <text:list-item text:style-override="id1-3-2-2-5-3-3">
                <text:number>c.</text:number>
                <text:p text:style-name="al">samenwerkingsverbanden van bovenstaande partij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ubsidiehoogte</text:p>
            <text:list text:style-name="id1-3-2-2-6-2">
              <text:list-item text:style-override="id1-3-2-2-6-2">
                <text:number>1.</text:number>
                <text:p text:style-name="al">De hoogte van de LEADER-subsidie bedraagt maximaal 40 % van de totale subsidiabele kosten. </text:p>
              </text:list-item>
              <text:list-item text:style-override="id1-3-2-2-6-3">
                <text:number>2.</text:number>
                <text:p text:style-name="al">Indien een lagere bijdrage wordt aangevraagd, geldt het aangevraagde bedrag als het maximum subsidiebedrag.</text:p>
              </text:list-item>
              <text:list-item text:style-override="id1-3-2-2-6-4">
                <text:number>3.</text:number>
                <text:p text:style-name="al">De kosten als bedoeld in artikel 9 onder b en c zijn subsidiabel tot maximaal 25% van de totale subsidiabele kosten. </text:p>
              </text:list-item>
              <text:list-item text:style-override="id1-3-2-2-6-5">
                <text:number>4.</text:number>
                <text:p text:style-name="al">De hoogte van de LEADER-subsidie bedraagt minimaal € 25.000,- en maximaal € 124.998,- per project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Weigeringsgronden</text:p>
            <text:p text:style-name="al">Onverminderd artikelen 1.5 van de Regeling wordt een subsidie geweigerd als:</text:p>
            <text:list text:style-name="id1-3-2-2-7-3">
              <text:list-item text:style-override="id1-3-2-2-7-3-1">
                <text:number>a.</text:number>
                <text:p text:style-name="al">de subsidieaanvraag minder dan 55 punten heeft ontvangen als bedoeld in artikel 14;</text:p>
              </text:list-item>
              <text:list-item text:style-override="id1-3-2-2-7-3-2">
                <text:number>b.</text:number>
                <text:p text:style-name="al">de minimaal te behalen score als bedoeld in artikel 14 tweede lid niet is behaald;</text:p>
              </text:list-item>
              <text:list-item text:style-override="id1-3-2-2-7-3-3">
                <text:number>c.</text:number>
                <text:p text:style-name="al">de aanvragende onderneming op het moment van indienen van de aanvraag meer dan 50 FTE aan personeelsleden heeft;</text:p>
              </text:list-item>
              <text:list-item text:style-override="id1-3-2-2-7-3-4">
                <text:number>d.</text:number>
                <text:p text:style-name="al">het bottum-up karakter van het project naar het oordeel van de LAG onvoldoende is aangetoond;</text:p>
              </text:list-item>
              <text:list-item text:style-override="id1-3-2-2-7-3-5">
                <text:number>e.</text:number>
                <text:p text:style-name="al">het project niet past binnen de doelstellingen van paragraaf 4.10 van de LOS;</text:p>
              </text:list-item>
              <text:list-item text:style-override="id1-3-2-2-7-3-6">
                <text:number>f.</text:number>
                <text:p text:style-name="al">Indien de aanvraag uitsluitend betrekking heeft op kosten voor verduurzamingsmaatregelen bij particulieren of bedrijven;</text:p>
              </text:list-item>
              <text:list-item text:style-override="id1-3-2-2-7-3-7">
                <text:number>g.</text:number>
                <text:p text:style-name="al">Indien de aanvraag uitsluitend betrekking heeft op eenmalige of jaarlijks terugkerende evenementen en theaterproducties waarbij geen sprake is van het opzetten van een meerjarig evenement;</text:p>
              </text:list-item>
              <text:list-item text:style-override="id1-3-2-2-7-3-8">
                <text:number>h.</text:number>
                <text:p text:style-name="al">de subsidie minder dan € 25.000,- bedraagt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Aanvraagvereisten</text:p>
            <text:p text:style-name="al">In aanvulling op artikel 1.6 van de regeling bevat een aanvraag om subsidie een projectplan conform format SN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Subsidiabele kosten</text:p>
            <text:p text:style-name="al">De volgende kosten komen in aanmerking voor subsidie:</text:p>
            <text:list text:style-name="id1-3-2-2-9-3">
              <text:list-item text:style-override="id1-3-2-2-9-3-1">
                <text:number>a.</text:number>
                <text:p text:style-name="al">loonkosten inclusief overheadkosten, te verrekenen zoals vermeld in artikel 1.9a lid 1 sub a onder ii en artikel 1.9a lid 2 van de Regeling;</text:p>
              </text:list-item>
              <text:list-item text:style-override="id1-3-2-2-9-3-2">
                <text:number>b.</text:number>
                <text:p text:style-name="al">de kosten van door een subsidieontvanger verrichte eigen arbeid, te verrekenen zoals vermeld in artikel 1.9a lid 1 sub a onder i;</text:p>
              </text:list-item>
              <text:list-item text:style-override="id1-3-2-2-9-3-3">
                <text:number>c.</text:number>
                <text:p text:style-name="al">bijdragen in natura zijnde onbetaalde arbeid van vrijwilligers, te verrekenen tegen een tarief van € 22,00 per uur; </text:p>
              </text:list-item>
              <text:list-item text:style-override="id1-3-2-2-9-3-4">
                <text:number>d.</text:number>
                <text:p text:style-name="al">andere kosten waarvoor een factuur of document met gelijkwaardige bewijskracht kan worden overlegd als bedoeld in artikel 1.9a lid 3 van de Regeling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Niet subsidiabele kosten</text:p>
            <text:p text:style-name="al">In aanvulling op artikel 1.10 van de Regeling kan geen subsidie worden verstrekt voor:</text:p>
            <text:list text:style-name="id1-3-2-2-10-3">
              <text:list-item text:style-override="id1-3-2-2-10-3-1">
                <text:number>a.</text:number>
                <text:p text:style-name="al">Kosten voor reguliere en terugkerende zaken als onderhoud, vaste lasten en exploitatie;</text:p>
              </text:list-item>
              <text:list-item text:style-override="id1-3-2-2-10-3-2">
                <text:number>b.</text:number>
                <text:p text:style-name="al">Aankoop van onroerend goed;</text:p>
              </text:list-item>
              <text:list-item text:style-override="id1-3-2-2-10-3-3">
                <text:number>c.</text:number>
                <text:p text:style-name="al">Kosten voor het opstellen van een projectplan;</text:p>
              </text:list-item>
              <text:list-item text:style-override="id1-3-2-2-10-3-4">
                <text:number>d.</text:number>
                <text:p text:style-name="al">Kosten voor fondsenwerving;</text:p>
              </text:list-item>
              <text:list-item text:style-override="id1-3-2-2-10-3-5">
                <text:number>e.</text:number>
                <text:p text:style-name="al">De nieuwbouw van bedrijfsgebouwen voor doorontwikkeling van bestaande MKB-ondernemingen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Bevoorschotting vóór realisatie</text:p>
            <text:p text:style-name="al">Het voorschot als bedoel in artikel 1.17 van de Regeling bedraagt 50% van het verleende subsidiebedrag en wordt ambtshalve uitbetaald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Deelbetaling</text:p>
            <text:list text:style-name="id1-3-2-2-12-2">
              <text:list-item text:style-override="id1-3-2-2-12-2">
                <text:number>1.</text:number>
                <text:p text:style-name="al">Deelbetalingen worden verstrekt op basis van gerealiseerde activiteiten;</text:p>
              </text:list-item>
              <text:list-item text:style-override="id1-3-2-2-12-3">
                <text:number>2.</text:number>
                <text:p text:style-name="al">In aanvulling op artikel 1.18 van de Regeling kan maximaal 1 deelbetaling per jaar worden aangevraagd.</text:p>
              </text:list-item>
            </text:list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Verplichtingen</text:p>
            <text:list text:style-name="id1-3-2-2-13-2">
              <text:list-item text:style-override="id1-3-2-2-13-2">
                <text:number>1.</text:number>
                <text:p text:style-name="al">De subsidieontvanger dient de aangevraagde activiteiten binnen twee jaar na afgifte van de verleningsbeschikking te hebben uitgevoerd, doch uiterlijk op 31 maart 2028</text:p>
              </text:list-item>
              <text:list-item text:style-override="id1-3-2-2-13-3">
                <text:number>2.</text:number>
                <text:p text:style-name="al">De projectresultaat minimaal 5 jaar na de vaststellingsbeschiking in stand wordt gehouden en zichtbaar is.</text:p>
              </text:list-item>
            </text:list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</text:span> Verdeelsystematiek</text:p>
            <text:list text:style-name="id1-3-2-2-14-2">
              <text:list-item text:style-override="id1-3-2-2-14-2">
                <text:number>1.</text:number>
                <text:p text:style-name="al">Conform artikel 2.7.8 van de regeling vindt selectie van activiteiten die voor subsidie in aanmerking komen plaats door de LAG, op basis van de selectiecriteria als opgenomen in bijlage 5 van de LOS. Aanvragen worden hierbij hoger gerangschikt naarmate die naar het oordeel van de LAG meer voldoet aan de volgende criteria: </text:p>
                <text:list text:style-name="id1-3-2-2-14-2-3">
                  <text:list-item text:style-override="id1-3-2-2-14-2-3-1">
                    <text:number>a.</text:number>
                    <text:p text:style-name="al">De mate waarin het project draagvlak heeft en er behoefte is aan het project:</text:p>
                    <text:list text:style-name="id1-3-2-2-14-2-3-1-3">
                      <text:list-item text:style-override="id1-3-2-2-14-2-3-1-3-1">
                        <text:number>i.</text:number>
                        <text:p text:style-name="al">brede lokale en regionale maatschappelijke steun;</text:p>
                      </text:list-item>
                      <text:list-item text:style-override="id1-3-2-2-14-2-3-1-3-2">
                        <text:number>ii.</text:number>
                        <text:p text:style-name="al">behoefte aan het project bij de doelgroep;</text:p>
                      </text:list-item>
                      <text:list-item text:style-override="id1-3-2-2-14-2-3-1-3-3">
                        <text:number>iii.</text:number>
                        <text:p text:style-name="al">de mate waarin de LAG de behoefte en draagvlak inschat;</text:p>
                      </text:list-item>
                    </text:list>
                  </text:list-item>
                  <text:list-item text:style-override="id1-3-2-2-14-2-3-2">
                    <text:number>b.</text:number>
                    <text:p text:style-name="al">De mate waarin het project blijk geeft van continuïteit en toekomstig beheer en onderhoud (continuïteit).</text:p>
                    <text:list text:style-name="id1-3-2-2-14-2-3-2-3">
                      <text:list-item text:style-override="id1-3-2-2-14-2-3-2-3-1">
                        <text:number>i.</text:number>
                        <text:p text:style-name="al">Zicht op instandhouding na de instandhoudingsverplichting van 5 jaar;</text:p>
                      </text:list-item>
                      <text:list-item text:style-override="id1-3-2-2-14-2-3-2-3-2">
                        <text:number>ii.</text:number>
                        <text:p text:style-name="al">Een sluitende en realistische exploitatiebegroting (indien van toepassing);</text:p>
                      </text:list-item>
                    </text:list>
                  </text:list-item>
                  <text:list-item text:style-override="id1-3-2-2-14-2-3-3">
                    <text:number>c.</text:number>
                    <text:p text:style-name="al">De mate waarin het project haalbaar is vanuit financieel en organisatorisch oogpunt, hetgeen blijkt uit (financiele en organisatorische haalbaarheid): </text:p>
                    <text:list text:style-name="id1-3-2-2-14-2-3-3-3">
                      <text:list-item text:style-override="id1-3-2-2-14-2-3-3-3-1">
                        <text:number>i.</text:number>
                        <text:p text:style-name="al">de expertise van de initiatiefnemer;</text:p>
                      </text:list-item>
                      <text:list-item text:style-override="id1-3-2-2-14-2-3-3-3-2">
                        <text:number>ii.</text:number>
                        <text:p text:style-name="al">een sluitend dekkingsplan</text:p>
                      </text:list-item>
                      <text:list-item text:style-override="id1-3-2-2-14-2-3-3-3-3">
                        <text:number>iii.</text:number>
                        <text:p text:style-name="al">de mate waarin de subsidiebijdrage het verschil maakt;</text:p>
                      </text:list-item>
                    </text:list>
                  </text:list-item>
                  <text:list-item text:style-override="id1-3-2-2-14-2-3-4">
                    <text:number>d.</text:number>
                    <text:p text:style-name="al">De mate waarin het project vernieuwend is voor de streek Oost-Groningen of het onderscheidend karakter (vernieuwing); </text:p>
                    <text:list text:style-name="id1-3-2-2-14-2-3-4-3">
                      <text:list-item text:style-override="id1-3-2-2-14-2-3-4-3-1">
                        <text:number>i.</text:number>
                        <text:p text:style-name="al">is er sprake van een nieuwe aanpak; </text:p>
                      </text:list-item>
                      <text:list-item text:style-override="id1-3-2-2-14-2-3-4-3-2">
                        <text:number>ii.</text:number>
                        <text:p text:style-name="al">wordt een project voor de eerste keer uitgevoerd;</text:p>
                      </text:list-item>
                      <text:list-item text:style-override="id1-3-2-2-14-2-3-4-3-3">
                        <text:number>iii.</text:number>
                        <text:p text:style-name="al">onderscheidt het project zich ten opzichte van reguliere activiteiten;</text:p>
                      </text:list-item>
                    </text:list>
                  </text:list-item>
                  <text:list-item text:style-override="id1-3-2-2-14-2-3-5">
                    <text:number>e.</text:number>
                    <text:p text:style-name="al">De integraliteit van het project als het gaat om het bedienen van meerdere doelgroepen, de integrale en/of multisectorale aanpak en de grootte van het bereik in relatie tot de hoogte van de gevraagde subsidie (integraliteit);</text:p>
                  </text:list-item>
                  <text:list-item text:style-override="id1-3-2-2-14-2-3-6">
                    <text:number>f.</text:number>
                    <text:p text:style-name="al">De voorbeeldfunctie van het project in de regio of daarbuiten (voorbeeldfunctie);</text:p>
                  </text:list-item>
                  <text:list-item text:style-override="id1-3-2-2-14-2-3-7">
                    <text:number>g.</text:number>
                    <text:p text:style-name="al">De mate waarin wordt samengewerkt met andere partijen in de regio (samenwerking);</text:p>
                  </text:list-item>
                  <text:list-item text:style-override="id1-3-2-2-14-2-3-8">
                    <text:number>h.</text:number>
                    <text:p text:style-name="al">De mate waarin het project bijdraagt aan de economische verbetering van de regio;</text:p>
                  </text:list-item>
                  <text:list-item text:style-override="id1-3-2-2-14-2-3-9">
                    <text:number>i.</text:number>
                    <text:p text:style-name="al">De mate waarin het project bijdraagt aan de verbertering van de leefomgeving of de gezondheid;</text:p>
                  </text:list-item>
                  <text:list-item text:style-override="id1-3-2-2-14-2-3-10">
                    <text:number>j.</text:number>
                    <text:p text:style-name="al">De mate waarin het project bijdraagt aan de groenblauwe architectuur van de regio.</text:p>
                  </text:list-item>
                </text:list>
              </text:list-item>
              <text:list-item text:style-override="id1-3-2-2-14-3">
                <text:number> 2. </text:number>
                <text:p text:style-name="al">Ten behoeve van de rangschikking worden per criterium als bedoeld in het eerste lid maximaal 10 punten toegekend voor de onderdelen a tot en met g, met de volgende minimaal te behalen score per criterium:</text:p>
                <text:list text:style-name="id1-3-2-2-14-3-3">
                  <text:list-item text:style-override="id1-3-2-2-14-3-3-1">
                    <text:number>a.</text:number>
                    <text:p text:style-name="al">6 punten voor draagvlak;</text:p>
                  </text:list-item>
                  <text:list-item text:style-override="id1-3-2-2-14-3-3-2">
                    <text:number>b.</text:number>
                    <text:p text:style-name="al">4 punten voor continuïteit;</text:p>
                  </text:list-item>
                  <text:list-item text:style-override="id1-3-2-2-14-3-3-3">
                    <text:number>c.</text:number>
                    <text:p text:style-name="al">5 punten voor financiele en organisatorische haalbaarheid;</text:p>
                  </text:list-item>
                  <text:list-item text:style-override="id1-3-2-2-14-3-3-4">
                    <text:number>d.</text:number>
                    <text:p text:style-name="al">5 punten voor vernieuwing;</text:p>
                  </text:list-item>
                  <text:list-item text:style-override="id1-3-2-2-14-3-3-5">
                    <text:number>e.</text:number>
                    <text:p text:style-name="al">3 punten voor integraliteit;</text:p>
                  </text:list-item>
                  <text:list-item text:style-override="id1-3-2-2-14-3-3-6">
                    <text:number>f.</text:number>
                    <text:p text:style-name="al">3 punten voor voorbeeldfunctie;</text:p>
                  </text:list-item>
                  <text:list-item text:style-override="id1-3-2-2-14-3-3-7">
                    <text:number>g.</text:number>
                    <text:p text:style-name="al">3 punten voor samenwerking.</text:p>
                  </text:list-item>
                </text:list>
              </text:list-item>
              <text:list-item text:style-override="id1-3-2-2-14-4">
                <text:number> 3. </text:number>
                <text:p text:style-name="al">Voor de onderdelen h tot en met j in het eerste lid kunnen maximaal 20 punten worden toegekend per onderdeel. </text:p>
              </text:list-item>
            </text:list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5</text:span> Intrekking</text:p>
            <text:p text:style-name="al">De Regeling uitvoering LEADER projecten Oost-Groningen EU zoals vastgesteld op 17 oktober 2023 wordt ingetrokken.</text:p>
          </text:section>
          <text:section text:name="artikel_id1-3-2-2-16" text:style-name="artikel">
            <text:p text:style-name="artikel_kop_titel"><text:span text:style-name="artikel_kop_label">Artikel</text:span> <text:span text:style-name="artikel_kop_nr">16</text:span> Inwerkingtreding en overgangsrecht</text:p>
            <text:list text:style-name="id1-3-2-2-16-2">
              <text:list-item text:style-override="id1-3-2-2-16-2">
                <text:number>1.</text:number>
                <text:p text:style-name="al">Dit besluit treedt in werking met ingang van de dag na bekendmaking in het Provinciaal Blad.</text:p>
              </text:list-item>
              <text:list-item text:style-override="id1-3-2-2-16-3">
                <text:number>2.</text:number>
                <text:p text:style-name="al">Dit besluit is ook van toepassing op reeds voor de datum van inwerkingtreding ingediende aanvragen met uitzondering van artikel 6 lid 3 en artikel 10 sub d en e.</text:p>
              </text:list-item>
            </text:list>
          </text:section>
          <text:section text:name="artikel_id1-3-2-2-17" text:style-name="artikel">
            <text:p text:style-name="artikel_kop_titel"><text:span text:style-name="artikel_kop_label">Artikel</text:span> <text:span text:style-name="artikel_kop_nr">17</text:span> Citeertitel</text:p>
            <text:p text:style-name="al">Dit besluit wordt aangehaald als: Openstellingsbesluit LEADER-projecten Oost-Groningen EU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6 april 2024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René Paas, voorzitter</text:span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45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5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5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Zorg en gezondheid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Economie | Organisatie en beleid</meta:user-defined>
    <meta:user-defined meta:name="DC.source">titel 4.2 van de Algemene wet bestuursrecht]|[1.0:c:BWBR0005537&amp;titeldeel=4.2&amp;g=2024-01-01</meta:user-defined>
    <meta:user-defined meta:name="DC.source">Kaderverordening subsidies provincie Groningen 2017]|[https://lokaleregelgeving.overheid.nl/CVDR602497</meta:user-defined>
    <meta:user-defined meta:name="DC.source">Regeling Europese Landbouwsubsidies 2023-2027]|[https://lokaleregelgeving.overheid.nl/CVDR701109/1</meta:user-defined>
    <meta:user-defined meta:name="DC.source">Algemene groepsvrijstellingsverordening]|[https://eur-lex.europa.eu/NL/legal-content/summary/general-block-exemption-regulation.html</meta:user-defined>
    <meta:user-defined meta:name="DC.source">De-minimisverordening]|[https://eur-lex.europa.eu/legal-content/NL/TXT/?uri=CELEX%3A32013R1407</meta:user-defined>
    <meta:user-defined meta:name="OVERHEIDop.referentienummer">K62019</meta:user-defined>
    <meta:user-defined meta:name="DCTERMS.alternative">Openstellingsbesluit LEADER-projecten Oost-Groningen EU</meta:user-defined>
    <dc:language>nl</dc:language>
    <meta:user-defined meta:name="OVERHEIDop.locatietype/OVERHEIDop.gebiedsmarkering">Provincie</meta:user-defined>
    <meta:user-defined meta:name="DC.title">Openstellingsbesluit LEADER-projecten Oost-Groningen EU</meta:user-defined>
    <meta:user-defined meta:name="DCTERMS.W3CDTF/DCTERMS.available">2024-04-23</meta:user-defined>
    <meta:user-defined meta:name="DCTERMS.W3CDTF/OVERHEIDop.jaargang">2024</meta:user-defined>
    <meta:user-defined meta:name="OVERHEIDop.publicationIssue">5454</meta:user-defined>
    <meta:user-defined meta:name="OVERHEIDop.betreftRegeling">CVDR718799_1</meta:user-defined>
    <meta:user-defined meta:name="OVERHEIDop.PrbID/DC.identifier">prb-2024-5454</meta:user-defined>
    <meta:user-defined meta:name="xs:date/OVERHEIDop.startdatum">2024-04-24</meta:user-defined>
    <meta:user-defined meta:name="OVERHEIDop.versieInformatie"/>
  </office:meta>
</office:document-meta>
</file>