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Vught, Moleneindstraat 1, Moleneindplein 9 en Lidwinastraat 42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Bedrijf : Gemeente Vught, Leeuwensteinplein 5, 5261 EV te Vught</text:p>
            <text:p text:style-name="common-al">Locatie : Moleneindstraat 1, Moleneindplein 9 en Lidwinastraat 42 te Vught</text:p>
            <text:p text:style-name="common-al">Activiteit : flora- en fauna- activiteit</text:p>
            <text:p text:style-name="common-al">Voor : (Gedeeltelijke) sloop van voormalig schoolgebouw en gymzaal en renovatie van het gebouw ten behoeve van nieuwbouw</text:p>
            <text:p text:style-name="common-al">Aanvraagdatum : 7 februari 2024</text:p>
            <text:p text:style-name="common-al">DSO-kenmerk : 2024020700167</text:p>
            <text:p text:style-name="common-al">Zaaknummer : Z/216951</text:p>
            <text:p text:style-name="common-al">Verzenddatum besluit: 17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9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Vught, Moleneindstraat 1, Moleneindplein 9 en Lidwinastraat 42 te Vught</meta:user-defined>
    <meta:user-defined meta:name="OVERHEIDop.datumEindeReactietermijn">2024-05-31</meta:user-defined>
    <meta:user-defined meta:name="OVERHEIDop.TilID/OVERHEIDop.terinzageleggingOP">til-2024-11504</meta:user-defined>
    <meta:user-defined meta:name="DCTERMS.W3CDTF/DCTERMS.available">2024-04-19</meta:user-defined>
    <meta:user-defined meta:name="DCTERMS.W3CDTF/OVERHEIDop.jaargang">2024</meta:user-defined>
    <meta:user-defined meta:name="OVERHEIDop.publicationIssue">5452</meta:user-defined>
    <meta:user-defined meta:name="OVERHEIDop.PrbID/DC.identifier">prb-2024-5452</meta:user-defined>
    <meta:user-defined meta:name="OVERHEIDop.versieInformatie"/>
  </office:meta>
</office:document-meta>
</file>