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schap Hollandse Delta (2396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Waterschap Hollandse Delta</text:p>
            <text:p text:style-name="common-al">Locatie : Sluisjesdijk 85, 3087 AB te Rotterdam </text:p>
            <text:p text:style-name="common-al">Activiteit : Milieuneutraal wijzigen</text:p>
            <text:p text:style-name="common-al">Voor : Het voornemen om het terrein van RWZI Sluisjesdijk uit te breiden (wijziging inrichtingsgrens)</text:p>
            <text:p text:style-name="common-al">Aanvraagdatum : 18 december 2023</text:p>
            <text:p text:style-name="common-al">Besluitdatum : 4 januari 2024</text:p>
            <text:p text:style-name="common-al">Bekendmaking : 4 januari 2024</text:p>
            <text:p text:style-name="common-al">Olo nummer : 8270725</text:p>
            <text:p text:style-name="common-al">Zaaknummer : 239660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96608 en het Olo nummer: 8270725.</text:p>
            <text:p text:style-name="common-al">Voor de betreffende stukken met betrekking tot deze procedure kunt u op bijgaande link klikken:</text:p>
            <text:p text:style-name="last-al">
            <text:a xlink:href="https://loket.dcmr.nl/mozard/!suite92.scherm1007?mObj=8926249" xlink:type="simple">https://loket.dcmr.nl/mozard/!suite92.scherm1007?mObj=89262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6608</meta:user-defined>
    <meta:user-defined meta:name="DCTERMS.abstract">GS hebben omgevingsvergunning verleend voor voornemen om terrein RWZI Sluisjesdijk uit te breiden (wijziging inrichtingsgrens)</meta:user-defined>
    <dc:language>nl</dc:language>
    <meta:user-defined meta:name="OVERHEIDop.locatietype/OVERHEIDop.gebiedsmarkering">Adres</meta:user-defined>
    <meta:user-defined meta:name="DC.title">Kennisgeving beschikking Waterschap Hollandse Delta (2396608)</meta:user-defined>
    <meta:user-defined meta:name="DCTERMS.W3CDTF/DCTERMS.available">2024-01-12</meta:user-defined>
    <meta:user-defined meta:name="DCTERMS.W3CDTF/OVERHEIDop.jaargang">2024</meta:user-defined>
    <meta:user-defined meta:name="OVERHEIDop.publicationIssue">545</meta:user-defined>
    <meta:user-defined meta:name="OVERHEIDop.PrbID/DC.identifier">prb-2024-545</meta:user-defined>
    <meta:user-defined meta:name="OVERHEIDop.versieInformatie"/>
  </office:meta>
</office:document-meta>
</file>