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zettelijk verstoren, beschadigen of vernielen van voortplantingsplaatsen of rustplaatsen ten aanzien van gewone dwergvleermuis en gewone grootoorvleermuis op de locatie Medenerweg 5, Den H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J. Kalfsterman-Dijcks. De provincie geeft hiermee toestemming voor het opzettelijk verstoren, beschadigen of vernielen van voortplantingsplaatsen of rustplaatsen ten aanzien van gewone dwergvleermuis en gewone grootoorvleermuis vanwege de verbouwing van de woning op de locatie Medenerweg 5, Den Ham. Het dossiernummer is K62381.</text:p>
            <text:p text:style-name="common-al">
            <text:span text:style-name="nadrukvet">Meer informatie over de ontheffing</text:span>
          </text:p>
            <text:p text:style-name="common-al">Het <text:a xlink:href="https://www.provinciegroningen.nl/publicatievoorstellen/publicatievoorstel/2055e68e-0000-c51f-a8e6-60eb315f8665/" xlink:type="simple"><text:span text:style-name="nadrukondlijn">besluit en de documenten</text:span></text:a><text:span text:style-name="nadrukondlijn"> </text:span>die daarbij horen, kunt u tot en met 24-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4-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238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2894</meta:user-defined>
    <dc:language>nl</dc:language>
    <meta:user-defined meta:name="OVERHEIDop.locatietype/OVERHEIDop.gebiedsmarkering">Adres</meta:user-defined>
    <meta:user-defined meta:name="DC.title">Vergunning voor het opzettelijk verstoren, beschadigen of vernielen van voortplantingsplaatsen of rustplaatsen ten aanzien van gewone dwergvleermuis en gewone grootoorvleermuis op de locatie Medenerweg 5, Den Ham</meta:user-defined>
    <meta:user-defined meta:name="OVERHEIDop.datumEindeReactietermijn">2024-05-24</meta:user-defined>
    <meta:user-defined meta:name="OVERHEIDop.terinzageleggingBG">https://www.provinciegroningen.nl/publicatievoorstellen/publicatievoorstel/2055e68e-0000-c51f-a8e6-60eb315f8665/</meta:user-defined>
    <meta:user-defined meta:name="DCTERMS.W3CDTF/DCTERMS.available">2024-04-24</meta:user-defined>
    <meta:user-defined meta:name="DCTERMS.W3CDTF/OVERHEIDop.jaargang">2024</meta:user-defined>
    <meta:user-defined meta:name="OVERHEIDop.publicationIssue">5444</meta:user-defined>
    <meta:user-defined meta:name="OVERHEIDop.PrbID/DC.identifier">prb-2024-5444</meta:user-defined>
    <meta:user-defined meta:name="OVERHEIDop.versieInformatie"/>
  </office:meta>
</office:document-meta>
</file>