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langs de provinciale weg N276 Brunssum-St. Joost, kilometrering van 9.5 tot 10.3, aan beide zijden van de weg in de omgeving van Provincialeweg Noord 90, 6439AA Doenrade, Z2024-0000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gasleidingen langs de provinciale weg N276 Brunssum-St. Joost, kilometrering van 9.5 tot 10.3, aan beide zijden van de weg, in de omgeving van Provincialeweg Noord 90, 6439AA Doenrade, Z2024-00000351</text:p>
            <text:p text:style-name="common-al">Belanghebbenden kunnen binnen zes weken na de dag waarop dit besluit is verzonden bezwaar maken onder vermelding van zaaknummer Z2024-00000351.</text:p>
            <text:p text:style-name="common-al">Het besluit is verzonden op 17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4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51</meta:user-defined>
    <dc:language>nl</dc:language>
    <meta:user-defined meta:name="OVERHEIDop.locatietype/OVERHEIDop.gebiedsmarkering">Vlak</meta:user-defined>
    <meta:user-defined meta:name="DC.title">Kennisgeving omgevingsvergunning gasleiding langs de provinciale weg N276 Brunssum-St. Joost, kilometrering van 9.5 tot 10.3, aan beide zijden van de weg in de omgeving van Provincialeweg Noord 90, 6439AA Doenrade, Z2024-00000351</meta:user-defined>
    <meta:user-defined meta:name="OVERHEIDop.datumEindeReactietermijn">2024-05-31</meta:user-defined>
    <meta:user-defined meta:name="OVERHEIDop.terinzageleggingBG">https://jeleefomgeving.nl/inzien/001737430/c8cbeb84-fc92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43</meta:user-defined>
    <meta:user-defined meta:name="OVERHEIDop.PrbID/DC.identifier">prb-2024-5443</meta:user-defined>
    <meta:user-defined meta:name="OVERHEIDop.versieInformatie"/>
  </office:meta>
</office:document-meta>
</file>