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Zayaz, renovatie TCL-0270, Z/208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januari 2024 hebben <text:span text:style-name="nadrukvet"><text:span text:style-name="nadrukondlijn">ingestemd</text:span></text:span> met het Ecologisch Werkprotocol van Econsultancy, 19349.013, 23 november 2023 (Z/208427-371406) van Stichting Zayaz, voor renovatiewerkzaamheden in complex TCL-0270. Deze werkzaamheden vallen onder de op 12 juli 2022 aan Stichting Zayaz afgegeven gebiedsontheffing soortenbescherming (Z/136634-322337), welke geldig is voor de periode tot en met 12 juli 2027. </text:p>
            <text:p text:style-name="common-al">De aanvraag, het besluit en de bijbehorende stukken liggen vanaf 12 januari 2024 tot en met 22 februari 2024 <text:span text:style-name="nadrukvet">zes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208427 gekoppeld. Wij verzoeken u bij correspondentie dit kenmerk te vermelden.</text:p>
            <text:p text:style-name="common-al">'s-Hertogenbosch, jan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842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Zayaz, renovatie TCL-0270, Z/208427</meta:user-defined>
    <meta:user-defined meta:name="OVERHEIDop.datumEindeReactietermijn">2024-02-22</meta:user-defined>
    <meta:user-defined meta:name="OVERHEIDop.TilID/OVERHEIDop.terinzageleggingOP">til-2024-825</meta:user-defined>
    <meta:user-defined meta:name="DCTERMS.W3CDTF/DCTERMS.available">2024-01-12</meta:user-defined>
    <meta:user-defined meta:name="DCTERMS.W3CDTF/OVERHEIDop.jaargang">2024</meta:user-defined>
    <meta:user-defined meta:name="OVERHEIDop.publicationIssue">544</meta:user-defined>
    <meta:user-defined meta:name="OVERHEIDop.PrbID/DC.identifier">prb-2024-544</meta:user-defined>
    <meta:user-defined meta:name="OVERHEIDop.versieInformatie"/>
  </office:meta>
</office:document-meta>
</file>