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sleiding langs de provinciale weg N271 Venlo-Nijmegen, kilometrering 94.4 tot 94.5 aan de linkerzijde van de weg, omgeving Knikkerdorp 7, 5855AA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1 Venlo-Nijmegen, kilometrering 94.4 tot 94.5 aan de linkerzijde van de weg, omgeving Knikkerdorp 7, 5855AA Well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vangen afsluiter gasleiding</text:p>
            <text:p text:style-name="common-al">Aanvraagdatum: 25 januari 2024</text:p>
            <text:p text:style-name="common-al">Zaaknummer: Z2024-0000018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sleiding langs de provinciale weg N271 Venlo-Nijmegen, kilometrering 94.4 tot 94.5 aan de linkerzijde van de weg, omgeving Knikkerdorp 7, 5855AA Well L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37</meta:user-defined>
    <meta:user-defined meta:name="OVERHEIDop.PrbID/DC.identifier">prb-2024-5437</meta:user-defined>
    <meta:user-defined meta:name="OVERHEIDop.versieInformatie"/>
  </office:meta>
</office:document-meta>
</file>