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in de N749, provinciale weg Wierden - Vriezenveen, ter hoogte van hectometerpunt 2.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4 ontvingen wij een aanvraag voor het behandelen van een aanvraag voor een beschikking voor de locatie in de N749, provinciale weg Wierden - Vriezenveen, ter hoogte van hectometerpunt 2.210. Gedeputeerde Staten hebben besloten dat de Vergunning wordt verleend. Het gaat om het maken van een nieuwe wateraansluiting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9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43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3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3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57</meta:user-defined>
    <meta:user-defined meta:name="DCTERMS.abstract">Betreft: Besluit op aanvraag op locatie in de N749, provinciale weg Wierden - Vriezenveen, ter hoogte van hectometerpunt 2.21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weg Omgevingswet op locatie in de N749, provinciale weg Wierden - Vriezenveen, ter hoogte van hectometerpunt 2.210</meta:user-defined>
    <meta:user-defined meta:name="DCTERMS.W3CDTF/DCTERMS.available">2024-04-19</meta:user-defined>
    <meta:user-defined meta:name="DCTERMS.W3CDTF/OVERHEIDop.jaargang">2024</meta:user-defined>
    <meta:user-defined meta:name="OVERHEIDop.publicationIssue">5433</meta:user-defined>
    <meta:user-defined meta:name="OVERHEIDop.PrbID/DC.identifier">prb-2024-5433</meta:user-defined>
    <meta:user-defined meta:name="OVERHEIDop.versieInformatie"/>
  </office:meta>
</office:document-meta>
</file>