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Vergunning kabels of leidingen weg Omgevingswet op locatie in de N349, provinciale weg Almelo - Denekamp, tussen hectometerpunten 4.920 en 5.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7 april 2024 besoten om de aanvraag met dossiernummer Z2024-00002074 voor het behandelen van een aanvraag voor een beschikking Vergunning kabels of leidingen weg Omgevingswet op locatie in de N349, provinciale weg Almelo - Denekamp, tussen hectometerpunten 4.920 en 5.435 buiten behandeling te stellen. De aanvraag betrof de volgende onderdelen: het aanbrengen van een persleiding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mei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3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3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3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74</meta:user-defined>
    <meta:user-defined meta:name="DCTERMS.abstract">Betreft: Besluit op locatie in de N349, provinciale weg Almelo - Denekamp, tussen hectometerpunten 4.920 en 5.435</meta:user-defined>
    <dc:language>nl</dc:language>
    <meta:user-defined meta:name="OVERHEIDop.locatietype/OVERHEIDop.gebiedsmarkering">Vlak</meta:user-defined>
    <meta:user-defined meta:name="DC.title">Besluit buiten behandelingstelling van een verzoek tot het behandelen van een aanvraag voor een beschikking Vergunning kabels of leidingen weg Omgevingswet op locatie in de N349, provinciale weg Almelo - Denekamp, tussen hectometerpunten 4.920 en 5.435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31</meta:user-defined>
    <meta:user-defined meta:name="OVERHEIDop.PrbID/DC.identifier">prb-2024-5431</meta:user-defined>
    <meta:user-defined meta:name="OVERHEIDop.versieInformatie"/>
  </office:meta>
</office:document-meta>
</file>