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zoek tot het behandelen van een aanvraag voor een beschikking Ontheffing brede landbouwvoertuigen op locatie op diverse weg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De provincie heeft op 17 april 2024 besoten om de aanvraag met dossiernummer Z2024-00002048 voor het behandelen van een aanvraag voor een beschikking Ontheffing brede landbouwvoertuigen op locatie op diverse wegen in de provincie Overijssel buiten behandeling te stellen. De aanvraag betrof de volgende onderdelen: het rijden met brede landbouwvoertuigen.</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me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48</meta:user-defined>
    <meta:user-defined meta:name="DCTERMS.abstract">Betreft: Besluit op locatie op diverse wegen in de provincie Overijssel</meta:user-defined>
    <dc:language>nl</dc:language>
    <meta:user-defined meta:name="OVERHEIDop.locatietype/OVERHEIDop.gebiedsmarkering">Punt</meta:user-defined>
    <meta:user-defined meta:name="DC.title">Besluit buiten behandelingstelling van een verzoek tot het behandelen van een aanvraag voor een beschikking Ontheffing brede landbouwvoertuigen op locatie op diverse wegen in de provincie Overijssel</meta:user-defined>
    <meta:user-defined meta:name="DCTERMS.W3CDTF/DCTERMS.available">2024-04-19</meta:user-defined>
    <meta:user-defined meta:name="DCTERMS.W3CDTF/OVERHEIDop.jaargang">2024</meta:user-defined>
    <meta:user-defined meta:name="OVERHEIDop.publicationIssue">5427</meta:user-defined>
    <meta:user-defined meta:name="OVERHEIDop.PrbID/DC.identifier">prb-2024-5427</meta:user-defined>
    <meta:user-defined meta:name="OVERHEIDop.versieInformatie"/>
  </office:meta>
</office:document-meta>
</file>