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Vergunning kabels of leidingen weg Omgevingswet op locatie onder de N342, provinciale weg Hengelo - grens Duitsland, ter hoogte van hectometerpunt 58.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7 april 2024 besoten om de aanvraag met dossiernummer Z2024-00002086 voor het behandelen van een aanvraag voor een beschikking Vergunning kabels of leidingen weg Omgevingswet op locatie onder de N342, provinciale weg Hengelo - grens Duitsland, ter hoogte van hectometerpunt 58.920 buiten behandeling te stellen. De aanvraag betrof de volgende onderdelen: het leggen van kabels met een gestuurde boring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mei 2024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2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2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42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86</meta:user-defined>
    <meta:user-defined meta:name="DCTERMS.abstract">Betreft: Besluit op locatie onder de N342, provinciale weg Hengelo - grens Duitsland, ter hoogte van hectometerpunt 58.920</meta:user-defined>
    <dc:language>nl</dc:language>
    <meta:user-defined meta:name="OVERHEIDop.locatietype/OVERHEIDop.gebiedsmarkering">Vlak</meta:user-defined>
    <meta:user-defined meta:name="DC.title">Besluit buiten behandelingstelling van een verzoek tot het behandelen van een aanvraag voor een beschikking Vergunning kabels of leidingen weg Omgevingswet op locatie onder de N342, provinciale weg Hengelo - grens Duitsland, ter hoogte van hectometerpunt 58.920</meta:user-defined>
    <meta:user-defined meta:name="DCTERMS.W3CDTF/DCTERMS.available">2024-04-19</meta:user-defined>
    <meta:user-defined meta:name="DCTERMS.W3CDTF/OVERHEIDop.jaargang">2024</meta:user-defined>
    <meta:user-defined meta:name="OVERHEIDop.publicationIssue">5426</meta:user-defined>
    <meta:user-defined meta:name="OVERHEIDop.PrbID/DC.identifier">prb-2024-5426</meta:user-defined>
    <meta:user-defined meta:name="OVERHEIDop.versieInformatie"/>
  </office:meta>
</office:document-meta>
</file>