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Site Permit B.V. (Algeme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en t.o.v. beschreven situatie in 2020 (hoofdstuk1)</text:p>
            <text:p text:style-name="common-al">Locatie: CSP/Chemelot Site Permit B.V. (Algemeen), Urmonderbaan 22, 6167 RD Geleen</text:p>
            <text:p text:style-name="common-al">Datum aanvraag: 28 december 2023</text:p>
            <text:p text:style-name="common-al">Zaaknummer: Z2023-0000537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5379</meta:user-defined>
    <meta:user-defined meta:name="DCTERMS.abstract">Provincie Limburg, aanvraag omgevingsvergunning CSP/Chemelot Site Permit B.V. (Algemeen), Urmonderbaan 22, 6167 RD Geleen</meta:user-defined>
    <dc:language>nl</dc:language>
    <meta:user-defined meta:name="OVERHEIDop.locatietype/OVERHEIDop.gebiedsmarkering">Punt</meta:user-defined>
    <meta:user-defined meta:name="DC.title">Provincie Limburg, aanvraag omgevingsvergunning CSP/Chemelot Site Permit B.V. (Algemeen), Urmonderbaan 22, 6167 RD Gele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542</meta:user-defined>
    <meta:user-defined meta:name="OVERHEIDop.PrbID/DC.identifier">prb-2024-542</meta:user-defined>
    <meta:user-defined meta:name="OVERHEIDop.versieInformatie"/>
  </office:meta>
</office:document-meta>
</file>