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, langs de provinciale weg N271, Venlo – Nijmegen, kilometrering van 122.8 tot 122.9, aan beide zijden van de weg. Omgeving Raadhuisplein 6, 6585 AP Mook, Z2024-000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– Nijmegen, kilometrering van 122.8 tot 122.9, aan beide zijden van de weg. Omgeving Raadhuisplein 6, 6585 AP Mook.</text:p>
            <text:p text:style-name="common-al">Belanghebbenden kunnen binnen zes weken na de dag waarop dit besluit is verzonden bezwaar maken onder vermelding van zaaknummer Z2024-00000448.</text:p>
            <text:p text:style-name="common-al">Het besluit is verzonden op 16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telecom, langs de provinciale weg N271, Venlo – Nijmegen, kilometrering van 122.8 tot 122.9, aan beide zijden van de weg. Omgeving Raadhuisplein 6, 6585 AP Mook, Z2024-00000448</meta:user-defined>
    <meta:user-defined meta:name="OVERHEIDop.datumEindeReactietermijn">2024-05-30</meta:user-defined>
    <meta:user-defined meta:name="OVERHEIDop.terinzageleggingBG">https://jeleefomgeving.nl/inzien/001737430/4f3cb04b-fbf7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5419</meta:user-defined>
    <meta:user-defined meta:name="OVERHEIDop.PrbID/DC.identifier">prb-2024-5419</meta:user-defined>
    <meta:user-defined meta:name="OVERHEIDop.versieInformatie"/>
  </office:meta>
</office:document-meta>
</file>