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buiskoppeling voor glasvezel bij Dokter Stapenséastraat 45, Leimuiden (158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lasvezelkabel middels een buiskoppeling bij het begin van de parallelweg van provinciale weg N207, tussen hmp 47.40 en 47.41, te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buiskoppeling voor glasvezel bij Dokter Stapenséastraat 45, Leimuiden (15810)</meta:user-defined>
    <meta:user-defined meta:name="DCTERMS.W3CDTF/DCTERMS.available">2024-04-24</meta:user-defined>
    <meta:user-defined meta:name="DCTERMS.W3CDTF/OVERHEIDop.jaargang">2024</meta:user-defined>
    <meta:user-defined meta:name="OVERHEIDop.publicationIssue">5417</meta:user-defined>
    <meta:user-defined meta:name="OVERHEIDop.PrbID/DC.identifier">prb-2024-5417</meta:user-defined>
    <meta:user-defined meta:name="OVERHEIDop.versieInformatie"/>
  </office:meta>
</office:document-meta>
</file>