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, langs de provinciale weg  N281, Nijswiller - Hoensbroek, kilometrering van 26.0d tot 26.2d, aan de linkerzijde van de weg. Omgeving Henri Dunantstraat 5, 6419 PC Heerlen, Z2024-00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81, Nijswiller - Hoensbroek, kilometrering van 26.0d tot 26.2d, aan de linkerzijde van de weg. Omgeving Henri Dunantstraat 5, 6419 PC Heerlen.</text:p>
            <text:p text:style-name="common-al">Belanghebbenden kunnen binnen zes weken na de dag waarop dit besluit is verzonden bezwaar maken onder vermelding van zaaknummer Z2024-00000442.</text:p>
            <text:p text:style-name="common-al">Het besluit is verzonden op 16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gasleiding, langs de provinciale weg  N281, Nijswiller - Hoensbroek, kilometrering van 26.0d tot 26.2d, aan de linkerzijde van de weg. Omgeving Henri Dunantstraat 5, 6419 PC Heerlen, Z2024-00000442</meta:user-defined>
    <meta:user-defined meta:name="OVERHEIDop.datumEindeReactietermijn">2024-05-30</meta:user-defined>
    <meta:user-defined meta:name="OVERHEIDop.terinzageleggingBG">https://jeleefomgeving.nl/inzien/001737430/7fdd2a52-fbf4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16</meta:user-defined>
    <meta:user-defined meta:name="OVERHEIDop.PrbID/DC.identifier">prb-2024-5416</meta:user-defined>
    <meta:user-defined meta:name="OVERHEIDop.versieInformatie"/>
  </office:meta>
</office:document-meta>
</file>