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Schandelo 3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Schandelo 34 te Velden</text:p>
            <text:p text:style-name="common-al">Aangevraagde activiteit(en): omgevingsvergunning Limburg</text:p>
            <text:p text:style-name="common-al">Betreft: boren en roeren van grond</text:p>
            <text:p text:style-name="common-al">Aanvraagdatum: 10 april 2024</text:p>
            <text:p text:style-name="common-al">Zaaknummer: Z2024-000006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en en roeren van grond, Schandelo 34 te Vel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13</meta:user-defined>
    <meta:user-defined meta:name="OVERHEIDop.PrbID/DC.identifier">prb-2024-5413</meta:user-defined>
    <meta:user-defined meta:name="OVERHEIDop.versieInformatie"/>
  </office:meta>
</office:document-meta>
</file>